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aan Euregio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2. Gasunie Transport Services BV, Postbus 181, 9700 AD Groningen, in verband met het veranderen van het bedrijf Gasunie Transport Services, Gemeente Heerlen (Sectie F5651 en F6090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 </text:p>
            <text:p text:style-name="common-al">De meldingen liggen ter inzage van 08 april 2015 tot en met 06 mei 2015.</text:p>
            <text:p text:style-name="common-al">Voor het inzien van de meldingen kunt u een telefonische afspraak maken, telefoonnummer 14 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96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aan Euregio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63</meta:user-defined>
    <meta:user-defined meta:name="OVERHEIDop.GmbID/DC.identifier">gmb-2015-28963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G 2</meta:user-defined>
    <meta:user-defined meta:name="OVERHEIDop.woonplaats">Heerlen</meta:user-defined>
    <meta:user-defined meta:name="OVERHEIDop.straatnaam">Euregio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96 318700</meta:user-defined>
    <meta:user-defined meta:name="OVERHEIDop.versieInformatie"/>
  </office:meta>
</office:document-meta>
</file>