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eperkte milieutoets Neerveld 5,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beperkte milieutoets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Neerveld 5, 6616 BA Hernen, het wijzigen van het veebestand, er worden in de plaats van melkkoeien thans zoogkoeien en vleesrunderen gehouden op het bedrijf naast vrouwelijk jongvee, 2 april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95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5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5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Neerveld 5,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57</meta:user-defined>
    <meta:user-defined meta:name="OVERHEIDop.GmbID/DC.identifier">gmb-2015-2895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BA 5</meta:user-defined>
    <meta:user-defined meta:name="OVERHEIDop.woonplaats">Hernen</meta:user-defined>
    <meta:user-defined meta:name="OVERHEIDop.straatnaam">Neervel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3548 427416</meta:user-defined>
    <meta:user-defined meta:name="OVERHEIDop.versieInformatie"/>
  </office:meta>
</office:document-meta>
</file>