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het gebruik van een gaskan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p text:style-name="common-al"/>
            <text:list text:style-name="id1-3-2-1-1-3">
              <text:list-item text:style-override="id1-3-2-1-1-3-1">
                <text:number>-</text:number>
                <text:p text:style-name="al">
                <text:span text:style-name="nadrukvet">H</text:span>
                <text:span text:style-name="nadrukvet">et verlenen van een ontheffing van het verbod op het veroorzaken van geluidshinder </text:span>
                <text:span text:style-name="nadrukvet">op grond van de APV </text:span>
                <text:span text:style-name="nadrukvet">aan de heer J. Peters voor het in gebruik hebben van een gaskanon</text:span>
                <text:span text:style-name="nadrukvet"> voor het verjagen van vogels</text:span>
                <text:span text:style-name="nadrukvet"> in de Reeuwijkse Hout</text:span>
                <text:span text:style-name="nadrukvet">,</text:span>
                <text:span text:style-name="nadrukvet"> omgeving Parallelweg 2 in de periode van 1 april 2015 tot en met 15 oktober 2015 tussen 07.00 en 20.00 uur van maandag tot en met zaterdag en op zon- en feestdagen tussen 10.00 en 20.00 uur.</text:span>
              </text:p>
              </text:list-item>
            </text:list>
            <text:p text:style-name="tussenkopcur">
            <text:span text:style-name="nadrukvet">Inzage</text:span>
          </text:p>
            <text:p text:style-name="common-al">Het besluit en de daarbij behorende stukken kunt u van 9 april tot en met 20 mei 2015 inzien tijdens de openingstijden in het Klantcontactcentrum, Julianastraat 6 te Bodegraven (Bij Everts), telefoon 0172 522 522. Voor inzage buiten de openingstijden kunt u een afspraak maken.</text:p>
            <text:p text:style-name="tussenkopcur">
            <text:span text:style-name="nadrukvet">Bezwaar</text:span>
          </text:p>
            <text:p text:style-name="common-al">Belanghebbenden kunnen binnen zes weken na de datum van verzending van het besluit (1 april 2015)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common-al"/>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 U kunt een voorlopige voorziening ook digitaal aanvragen bij genoemde rechtbank via http://loket.rechtspraak.nl/bestuursrecht. Daarvoor moet u wel beschikken over een elektronische handtekening (DigiD). Kijk op de genoemde site voor de precieze voorwaarden.</text:p>
            <text:p text:style-name="common-al"/>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2894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4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4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voor het gebruik van een gaskan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44</meta:user-defined>
    <meta:user-defined meta:name="OVERHEIDop.GmbID/DC.identifier">gmb-2015-28944</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NS 2</meta:user-defined>
    <meta:user-defined meta:name="OVERHEIDop.woonplaats">Reeuwijk</meta:user-defined>
    <meta:user-defined meta:name="OVERHEIDop.straatnaam">Parallel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4-08</meta:user-defined>
    <meta:user-defined meta:name="xs:date/OVERHEIDop.einddatum">2015-05-20</meta:user-defined>
    <meta:user-defined meta:name="OVERHEID.EPSG28992/DC.spatial">111665 453312</meta:user-defined>
    <meta:user-defined meta:name="OVERHEIDop.versieInformatie"/>
  </office:meta>
</office:document-meta>
</file>