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sloop- en opbouw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p text:style-name="common-al"/>
            <text:list text:style-name="id1-3-2-1-1-3">
              <text:list-item text:style-override="id1-3-2-1-1-3-1">
                <text:number>-</text:number>
                <text:p text:style-name="al">
                <text:span text:style-name="nadrukvet">H</text:span>
                <text:span text:style-name="nadrukvet">et verlenen van een ontheffing van het verbod op het veroorzaken van geluidshinder op grond van het Bouwbesluit aan MVRO makers van </text:span>
                <text:span text:style-name="nadrukvet">retailomgevingen</text:span>
                <text:span text:style-name="nadrukvet"> B.V. in verband met sloop- en opbouwwerkzaamheden van het Albert Heijn filiaal op het perceel Oud-</text:span>
                <text:span text:style-name="nadrukvet">Bodegraafseweg</text:span>
                <text:span text:style-name="nadrukvet"> 23 te Bodegraven voor de periode van vrijdag 17 april 2015 tussen 18.00 uur en 24.00 uur, zaterdag 18 april 2015 tussen 07.00 en 19.00 uur en zaterdag 25 april 2015 tussen 05.00 en 17.00 uur.</text:span>
              </text:p>
              </text:list-item>
            </text:list>
            <text:p text:style-name="tussenkopcur">
            <text:span text:style-name="nadrukvet">Inzage</text:span>
          </text:p>
            <text:p text:style-name="common-al">Het besluit en de daarbij behorende stukken kunt u van 9 april tot en met 20 mei 2015 inzien tijdens de openingstijden in het Klantcontactcentrum, Julianastraat 6 te Bodegraven (Bij Everts), telefoon 0172 522 522. Voor inzage buiten de openingstijden kunt u een afspraak maken.</text:p>
            <text:p text:style-name="tussenkopcur">
            <text:span text:style-name="nadrukvet">Bezwaar</text:span>
          </text:p>
            <text:p text:style-name="common-al">Belanghebbenden kunnen binnen zes weken na de datum van verzending van het besluit (1 april 2015)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common-al"/>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 U kunt een voorlopige voorziening ook digitaal aanvragen bij genoemde rechtbank via http://loket.rechtspraak.nl/bestuursrecht. Daarvoor moet u wel beschikken over een elektronische handtekening (DigiD). Kijk op de genoemde site voor de precieze voorwaarden.</text:p>
            <text:p text:style-name="common-al"/>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2894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4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4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voor sloop- en opbouwwerkzaam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43</meta:user-defined>
    <meta:user-defined meta:name="OVERHEIDop.GmbID/DC.identifier">gmb-2015-28943</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HS 23</meta:user-defined>
    <meta:user-defined meta:name="OVERHEIDop.woonplaats">Bodegraven</meta:user-defined>
    <meta:user-defined meta:name="OVERHEIDop.straatnaam">Oud-Bodegraafse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4-08</meta:user-defined>
    <meta:user-defined meta:name="xs:date/OVERHEIDop.einddatum">2015-05-20</meta:user-defined>
    <meta:user-defined meta:name="OVERHEID.EPSG28992/DC.spatial">110943 455230</meta:user-defined>
    <meta:user-defined meta:name="OVERHEIDop.versieInformatie"/>
  </office:meta>
</office:document-meta>
</file>