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Reeuwijkse Poor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</text:span>
                <text:span text:style-name="nadrukvet">et wijzigen van de bestemming t.b.v. praktijk (30‑03‑2015, zaaknr. </text:span>
                <text:span text:style-name="nadrukvet">201505877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4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 Poort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41</meta:user-defined>
    <meta:user-defined meta:name="OVERHEIDop.GmbID/DC.identifier">gmb-2015-2894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V 310</meta:user-defined>
    <meta:user-defined meta:name="OVERHEIDop.woonplaats">Reeuwijk</meta:user-defined>
    <meta:user-defined meta:name="OVERHEIDop.straatnaam">Reeuwijkse poo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09779 452229</meta:user-defined>
    <meta:user-defined meta:name="OVERHEIDop.versieInformatie"/>
  </office:meta>
</office:document-meta>
</file>