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oel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bouwen van 16 appartementen (30‑03‑2015, zaaknr. 2014234540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3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oelr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38</meta:user-defined>
    <meta:user-defined meta:name="OVERHEIDop.GmbID/DC.identifier">gmb-2015-2893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SW 4h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09761 451052</meta:user-defined>
    <meta:user-defined meta:name="OVERHEIDop.versieInformatie"/>
  </office:meta>
</office:document-meta>
</file>