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Laan van Seldensate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40</text:p>
            <text:p text:style-name="common-al">Verleend op 02 april 2015</text:p>
            <text:p text:style-name="common-al">het kappen van 2 beuken op het perceel kadastraal bekend gemeente Berlicum, sectie L, nummer 2176</text:p>
            <text:p text:style-name="common-al">Reguliere procedure voor de activiteit kapp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8927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2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2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aan van Seldensate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927</meta:user-defined>
    <meta:user-defined meta:name="OVERHEIDop.GmbID/DC.identifier">gmb-2015-2892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VD</meta:user-defined>
    <meta:user-defined meta:name="OVERHEIDop.woonplaats">Berlicum</meta:user-defined>
    <meta:user-defined meta:name="OVERHEIDop.straatnaam">Laan van Seldensate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07</meta:user-defined>
    <meta:user-defined meta:name="xs:date/OVERHEIDop.einddatum">2015-06-01</meta:user-defined>
    <meta:user-defined meta:name="OVERHEID.EPSG28992/DC.spatial">156434 408058</meta:user-defined>
    <meta:user-defined meta:name="OVERHEIDop.versieInformatie"/>
  </office:meta>
</office:document-meta>
</file>