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veranderen van 3 naar 7 woningen het bouwen van een dakopbouw en het vergroten van twee dakkapellen aan de voorkant (splitsing), Oudegracht 61 A te Utrecht, HZ_WABO-15-09592</text:p>
      <text:section text:name="zakelijke-mededeling_id1-3-2" text:style-name="zakelijke-mededeling">
        <text:section text:name="zakelijke-mededeling-tekst_id1-3-2-1" text:style-name="zakelijke-mededeling-tekst">
          <text:section text:name="tekst_id1-3-2-1-1" text:style-name="tekst">
            <text:p text:style-name="common-al">Oudegracht 61 A te Utrecht</text:p>
            <text:p text:style-name="common-al">HZ_WABO-15-09592</text:p>
            <text:p text:style-name="common-al">Het veranderen van 3 naar 7 woningen het bouwen van een dakopbouw en het vergroten van twee dakkapellen aan de voorkant (splitsing)</text:p>
            <text:p text:style-name="common-al">Datum ontvangst aanvraag: 01-04-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8926</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26</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26</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anderen van 3 naar 7 woningen het bouwen van een dakopbouw en het vergroten van twee dakkapellen aan de voorkant (splitsing), Oudegracht 61 A te Utrecht, HZ_WABO-15-095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926</meta:user-defined>
    <meta:user-defined meta:name="OVERHEIDop.GmbID/DC.identifier">gmb-2015-2892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AD 61a</meta:user-defined>
    <meta:user-defined meta:name="OVERHEIDop.woonplaats">Utrecht</meta:user-defined>
    <meta:user-defined meta:name="OVERHEIDop.straatnaam">Oudegrach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438 456281</meta:user-defined>
    <meta:user-defined meta:name="OVERHEIDop.versieInformatie"/>
  </office:meta>
</office:document-meta>
</file>