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aan Benzenraderweg 9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1. V.O.F. Enzo, Benzenraderweg 99, 6417 SK Heerlen, in verband met het oprichten van een Italiaans Delicatessenzaak aan de Benzenraderweg 99, 6417 SK Heerlen.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 </text:p>
            <text:p text:style-name="common-al">De meldingen liggen ter inzage van 08 april 2015 tot en met 06 mei 2015.</text:p>
            <text:p text:style-name="common-al">Voor het inzien van de meldingen kunt u een telefonische afspraak maken, telefoonnummer 14 045 vanuit het buitenland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891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1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1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aan Benzenraderweg 9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19</meta:user-defined>
    <meta:user-defined meta:name="OVERHEIDop.GmbID/DC.identifier">gmb-2015-28919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SK 99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694 321248</meta:user-defined>
    <meta:user-defined meta:name="OVERHEIDop.versieInformatie"/>
  </office:meta>
</office:document-meta>
</file>