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brug en realiseren van een uitweg - Dokter Stapenséastraat 45 te Leimuiden - W20140222</text:p>
      <text:section text:name="zakelijke-mededeling_id1-3-2" text:style-name="zakelijke-mededeling">
        <text:section text:name="zakelijke-mededeling-tekst_id1-3-2-1" text:style-name="zakelijke-mededeling-tekst">
          <text:section text:name="tekst_id1-3-2-1-1" text:style-name="tekst">
            <text:p text:style-name="common-al">Verzenddatum: 02-04-2015</text:p>
            <text:p text:style-name="common-al">Activiteiten: bouwen, uitweg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9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brug en realiseren van een uitweg - Dokter Stapenséastraat 45 te Leimuiden - W20140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13</meta:user-defined>
    <meta:user-defined meta:name="OVERHEIDop.GmbID/DC.identifier">gmb-2015-289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C 45</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398 471020</meta:user-defined>
    <meta:user-defined meta:name="OVERHEIDop.versieInformatie"/>
  </office:meta>
</office:document-meta>
</file>