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van de gemeente Alkmaa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werkzaamheden voor raadsleden</text:p>
              <text:p text:style-name="al">De vergoeding voor de werkzaamheden bedoeld in artikel 2, eerste lid, van het Rechtspositiebesluit raads- en commissieleden, is gelijk aan het door de minister van Binnenlandse Zaken en Koninkrijksrelaties vastgestelde minimum voor de gemeenteklasse waar de gemeentee Alkmaar toe behoort.</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Op aanvraag ontvangt een raadslid/commissielid een maandelijkse bijdrage in de aanschaf- en onderhoudskosten van een eigen, personal computer, laptop, ipad, e-reader, smartphone of ander middel benodigd voor het ontvangen van raad- en commissiestukken en in de periodieke kosten voor internet- c.q. netwerkverbinding voor het eigen ict-middel ad:</text:p>
              <text:list text:style-name="id1-3-2-2-2-7-3">
                <text:list-item text:style-override="id1-3-2-2-2-7-3-1">
                  <text:number>-</text:number>
                  <text:p text:style-name="al">Aanschaf- en onderhoudskosten eigen ict-middel: €40,--</text:p>
                </text:list-item>
                <text:list-item text:style-override="id1-3-2-2-2-7-3-2">
                  <text:number>-</text:number>
                  <text:p text:style-name="al">Periodieke kosten internet en netwerkverbinding: €30,--</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 </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p text:style-name="al">Op aanvraag ontvangt een wethouder een maandelijkse bijdrage in de aanschaf- en onderhoudskosten van een eigen, personal computer, laptop, ipad, e-reader, smartphone of ander middel benodigd voor het ontvangen van raads- en commissiestukken en in de periodieke kosten voor internet- c.q. netwerkverbinding voor het eigen ict- middel ad:</text:p>
              <text:list text:style-name="id1-3-2-2-3-6-3">
                <text:list-item text:style-override="id1-3-2-2-3-6-3-1">
                  <text:number>-</text:number>
                  <text:p text:style-name="al">Aanschaf- en onderhoudskosten eigen ict-middel: € 20,--</text:p>
                </text:list-item>
                <text:list-item text:style-override="id1-3-2-2-3-6-3-2">
                  <text:number>-</text:number>
                  <text:p text:style-name="al">Periodieke kosten internet en netwerkverbinding”€ 15,--</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Gebruik creditcard</text:p>
              <text:list text:style-name="id1-3-2-2-4-5-2">
                <text:list-item text:style-override="id1-3-2-2-4-5-2">
                  <text:number>1.</text:number>
                  <text:p text:style-name="al">De vergoeding van kosten op grond van deze verordening kan plaatsvinden door gebruikmaking van de gemeentelijke creditcard.</text:p>
                </text:list-item>
                <text:list-item text:style-override="id1-3-2-2-4-5-3">
                  <text:number>2.</text:number>
                  <text:p text:style-name="al">Een gemeentelijke creditcard wordt het raadslid, onderscheidenlijk de wethouder op aanvraag in bruikleen ter beschikking gesteld voor het doen van uitgaven die voor vergoeding of tegemoetkoming ten laste van de gemeente in aanmerking komen. Aan de verstrekking van de creditcard kunnen voorwaarden worden verbonden.</text:p>
                </text:list-item>
                <text:list-item text:style-override="id1-3-2-2-4-5-4">
                  <text:number>3.</text:number>
                  <text:p text:style-name="al">De griffier, onderscheidenlijk de gemeentesecretaris, draagt zorg voor de aanvraag, verstrekking en intrekking van de gemeentelijke creditcards.</text:p>
                </text:list-item>
                <text:list-item text:style-override="id1-3-2-2-4-5-5">
                  <text:number>4.</text:number>
                  <text:p text:style-name="al">Verantwoording van deze wijze van vergoeding vindt plaats door het begeleidingsformulier, waarvan het model door het college is vastgesteld, volledig in te vullen en te ondertekenen.</text:p>
                </text:list-item>
                <text:list-item text:style-override="id1-3-2-2-4-5-6">
                  <text:number>5.</text:number>
                  <text:p text:style-name="al">Het begeleidingsformulier en de factuur worden binnen 2 maanden ingediend bij de griffier onderscheidenlijk de gemeentesecretaris of de door hem aangewezen ambtenaar.</text:p>
                </text:list-item>
                <text:list-item text:style-override="id1-3-2-2-4-5-7">
                  <text:number>6.</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1.</text:number>
                  <text:p text:style-name="al">De verordening rechtspositie wethouders, raads- en commissieleden van de gemeente Alkmaar, vastgesteld bij raadsbesluit van 12 januari 2012, alsmede de verordening rechtspositie wethouders, raad- en commissieleden van de gemeente Schermer, vastgesteld bij raadsbesluit van 8 november 2011 worden ingetrokken.</text:p>
                </text:list-item>
                <text:list-item text:style-override="id1-3-2-2-5-2-3">
                  <text:number>2.</text:number>
                  <text:p text:style-name="al">Deze verordening treedt in werking op één dag na bekendmaking ervan in het Gemeenteblad en werk terug tot en met 1 januari 2015.</text:p>
                </text:list-item>
              </text:list>
            </text:section>
            <text:section text:name="artikel_id1-3-2-2-5-3" text:style-name="artikel">
              <text:p text:style-name="artikel_kop_titel"><text:span text:style-name="artikel_kop_label">Artikel</text:span> <text:span text:style-name="artikel_kop_nr">22</text:span> Citeerartikel</text:p>
              <text:p text:style-name="al">Deze verordening wordt aangehaald als ‘Verordening rechtspositie wethouders, raads- en commissieleden van de gemeente Alkmaar.</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89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van de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91</meta:user-defined>
    <meta:user-defined meta:name="OVERHEIDop.GmbID/DC.identifier">gmb-2015-2891</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