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recreatief nachtverblijf buiten kampeerterreinen Kadijklaan 1 (ligweide Boerhaavebad)</text:p>
      <text:section text:name="zakelijke-mededeling_id1-3-2" text:style-name="zakelijke-mededeling">
        <text:section text:name="zakelijke-mededeling-tekst_id1-3-2-1" text:style-name="zakelijke-mededeling-tekst">
          <text:section text:name="tekst_id1-3-2-1-1" text:style-name="tekst">
            <text:p text:style-name="common-al">2015-01761 kamperen t.b.v. DWT’s Internationale Pinkstertoernooi Waterpolo, verzonden 2 april 2015</text:p>
            <text:p text:style-name="tussenkopcur">Ontheffing recreatief nachtverblijf buiten kampeerterreinen artikel  126B, lid 3 APV</text:p>
            <text:p text:style-name="common-al">De burgemeester heeft ontheffing verleend voor de bovenstaande aanvraag.</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90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0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0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recreatief nachtverblijf buiten kampeerterreinen Kadijklaan 1 (ligweide Boerhaaveb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907</meta:user-defined>
    <meta:user-defined meta:name="OVERHEIDop.GmbID/DC.identifier">gmb-2015-2890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D 1</meta:user-defined>
    <meta:user-defined meta:name="OVERHEIDop.woonplaats">Haarlem</meta:user-defined>
    <meta:user-defined meta:name="OVERHEIDop.straatnaam">Kadij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58 487014</meta:user-defined>
    <meta:user-defined meta:name="OVERHEIDop.versieInformatie"/>
  </office:meta>
</office:document-meta>
</file>