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urseweg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Leurseweg 10, 6601 ZZ Wijchen, het afwijken van het bestemmingsplan in verband met het bouwen buiten het bouwvlak en de bouw van een houtkachelinstallatie, 1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88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87</meta:user-defined>
    <meta:user-defined meta:name="OVERHEIDop.GmbID/DC.identifier">gmb-2015-2888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Z 10b 4</meta:user-defined>
    <meta:user-defined meta:name="OVERHEIDop.woonplaats">Wijchen</meta:user-defined>
    <meta:user-defined meta:name="OVERHEIDop.straatnaam">Leur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6271 425258</meta:user-defined>
    <meta:user-defined meta:name="OVERHEIDop.versieInformatie"/>
  </office:meta>
</office:document-meta>
</file>