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tuinpoort voorzijde van de woning aan Weijenbergstraa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 volgende aanvraag voor een omgevingsvergunning is ontvangen: </text:p>
            <text:p text:style-name="common-al"/>
            <text:p text:style-name="common-al">Het  plaatsen van een tuinpoort aan de voorzijde van de woning aan Weijenbergstraat 1, 6431 AJ te  Hoensbroek (datum aanvraag 19 maart 2015, dossiernummer Z-15076537).</text:p>
            <text:p text:style-name="common-al"/>
            <text:p text:style-name="common-al">Deze bekendmaking is alleen ter kennisgeving. Voor meer informatie, neem contact op met de gemeente Heerlen, telefoonnummer 14 045. Vanuit het buitenland is het nummer 31 45 5 60 50 40. Als u het dossiernummer van de betreffende aanvraag bij de hand houdt,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888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8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tuinpoort voorzijde van de woning aan Weijenbergstraat 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86</meta:user-defined>
    <meta:user-defined meta:name="OVERHEIDop.GmbID/DC.identifier">gmb-2015-2888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AJ 1</meta:user-defined>
    <meta:user-defined meta:name="OVERHEIDop.woonplaats">Hoensbroek</meta:user-defined>
    <meta:user-defined meta:name="OVERHEIDop.straatnaam">Weijenber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775 326901</meta:user-defined>
    <meta:user-defined meta:name="OVERHEIDop.versieInformatie"/>
  </office:meta>
</office:document-meta>
</file>