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Staddijk 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Staddijk 1, 6603 LM Wijchen, het bouwen van een bijgebouw, 26 maart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8876</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76</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76</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Staddijk 1,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876</meta:user-defined>
    <meta:user-defined meta:name="OVERHEIDop.GmbID/DC.identifier">gmb-2015-2887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ijchen</meta:user-defined>
    <meta:user-defined meta:name="OVERHEIDop.straatnaam">Staddijk</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4-09</meta:user-defined>
    <meta:user-defined meta:name="xs:date/OVERHEIDop.einddatum">2015-05-20</meta:user-defined>
    <meta:user-defined meta:name="OVERHEID.EPSG28992/DC.spatial">182992 423163</meta:user-defined>
    <meta:user-defined meta:name="OVERHEIDop.versieInformatie"/>
  </office:meta>
</office:document-meta>
</file>