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werpbeschikking Wet algemene bepalingen omgevingsrecht, Reinier de Graaf Groep, Reinier de Graafweg 3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bekend dat het voornemen bestaat om een omgevingsvergunning te verlenen (milieu, revisie) aan<text:span text:style-name="nadrukvet"> Reinier de Graaf Groep</text:span>.<text:span text:style-name="nadrukvet"> </text:span>De inrichting is gelegen aan de <text:span text:style-name="nadrukvet">Reinier de Graafweg 3, 2625 AD te Delft</text:span>.</text:p>
            <text:p text:style-name="common-al">
            <text:span text:style-name="nadrukvet">Zienswijze</text:span>
          </text:p>
            <text:p text:style-name="common-al">Een ieder kan tijdens de periode van ter inzagelegging schriftelijk of mondeling een zienswijze inbrengen op de ontwerpbeschikking. De schriftelijke zienswijze moet ten minste bevatten:</text:p>
            <text:p text:style-name="common-al">- naam en het adres van de indiener;</text:p>
            <text:p text:style-name="common-al">- de dagtekening;</text:p>
            <text:p text:style-name="common-al">- een motivering.</text:p>
            <text:p text:style-name="common-al">De zienswijze dient onder vermelding van <text:span text:style-name="nadrukvet">ODH-2015-00649202</text:span> te worden gericht aan Omgevingsdienst Haaglanden, Postbus 14060, 2501 GB Den Haag.</text:p>
            <text:p text:style-name="common-al">
            <text:span text:style-name="nadrukvet">Inzage</text:span>
          </text:p>
            <text:p text:style-name="common-al">U kunt de ontwerpbeschikking en de overige relevante stukken vanaf 13 april 2015 tot en met 26 mei 2015 inzien op werkdagen:</text:p>
            <text:p text:style-name="common-al">-  bij de Omgevingsdienst Haaglanden, tijdens kantooruren (na telefonische afspraak), Zuid-Hollandplein 1 te Den Haag, tel.nr. (070) 218 99 02;</text:p>
            <text:p text:style-name="common-al">-  bij de Publieksbalie van Delft, ma t/m do van 8.00-17.00 uur, vr van 8.00-20.00 uur (op afspraak), Phoenixstraat 16, tel.nr. 14015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
                      Nr. 28870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870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870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chikking Wet algemene bepalingen omgevingsrecht, Reinier de Graaf Groep, Reinier de Graafweg 3 te Delf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8870</meta:user-defined>
    <meta:user-defined meta:name="OVERHEIDop.GmbID/DC.identifier">gmb-2015-28870</meta:user-defined>
    <meta:user-defined meta:name="OVERHEID.Gemeente/DC.creator">Delft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625AD 3</meta:user-defined>
    <meta:user-defined meta:name="OVERHEIDop.woonplaats">Delft</meta:user-defined>
    <meta:user-defined meta:name="OVERHEIDop.straatnaam">Reinier de Graafweg</meta:user-defined>
    <meta:user-defined meta:name="OVERHEID.Gemeente/OVERHEID.authority">Delft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EPSG28992/DC.spatial">83069 446047</meta:user-defined>
    <meta:user-defined meta:name="OVERHEIDop.versieInformatie"/>
  </office:meta>
</office:document-meta>
</file>