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gebruiken van de woning Greate Buorren 16 te Sumar ten behoeve van een aula en ontmoetingsplek voor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/>
            <text:p text:style-name="common-al">Het gebruik van de woning Greate Buorren 16 te sumar ten behoeve van een aula en ontmoetingsplek voor jongeren<text:span text:style-name="nadrukvet"/></text:p>
            <text:p text:style-name="common-al">
            <text:span text:style-name="nadrukvet">             </text:span>
          </text:p>
            <text:p text:style-name="common-al">Het plan ligt met ingang van <text:span text:style-name="nadrukvet"><text:span text:style-name="nadrukondlijn">9 april 2015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86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gebruiken van de woning Greate Buorren 16 te Sumar ten behoeve van een aula en ontmoetingsplek voor jo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67</meta:user-defined>
    <meta:user-defined meta:name="OVERHEIDop.GmbID/DC.identifier">gmb-2015-288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B 16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58 577038</meta:user-defined>
    <meta:user-defined meta:name="OVERHEIDop.versieInformatie"/>
  </office:meta>
</office:document-meta>
</file>