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6-24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6-24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1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1-1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1-1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vertrouwen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Capelle aan den IJssel;</text:p>
            <text:p text:style-name="al">gelezen het voorstel van het presidium;</text:p>
            <text:p text:style-name="al">gelet op;</text:p>
            <text:p text:style-name="al">Artikelen 61, 61a, 61c, 84, 86, 147 en 149 van de Gemeentewet, de artikelen 15 en 31 van de</text:p>
            <text:p text:style-name="al">Archiefwet 1995 en artikel 9 van het Archiefbesluit 1995</text:p>
            <text:p text:style-name="al"/>
            <text:p text:style-name="al">b e s l u i t :</text:p>
            <text:p text:style-name="al"/>
            <text:p text:style-name="al">Het vaststellen van de verordening op de vertrouwenscommissie, die de aanbeveling tot benoeming</text:p>
            <text:p text:style-name="al">van de burgemeester voorbereidt, op de raadscommissies die functioneringsgesprekken met de</text:p>
            <text:p text:style-name="al">burgemeester houden en op de raadscommissie die de aanbeveling tot herbenoeming van de</text:p>
            <text:p text:style-name="al">burgemeester voorbereid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 Taak</text:span> </text:p>
            <text:p text:style-name="al">De commissie heeft tot taak:</text:p>
            <text:p text:style-name="al">a.de aanbeveling tot benoeming of herbenoeming van de burgemeester voor te</text:p>
            <text:p text:style-name="al">bereiden, en</text:p>
            <text:p text:style-name="al">b.een functioneringsgesprek te houden met de burgemeeste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 Samenstelling</text:span> commissie</text:p>
            <text:p text:style-name="al">1.De commissie bestaat uit alle, op het moment van benoeming van de commissie zitting</text:p>
            <text:p text:style-name="al">hebbende, fractievoorzitters uit de gemeenteraad, middels separaat besluit te benoemen</text:p>
            <text:p text:style-name="al">door en uit de gemeenteraad.</text:p>
            <text:p text:style-name="al">2.De plaatsvervangend raadsvoorzitter en de voorzitter van de grootste fractie in de</text:p>
            <text:p text:style-name="al">gemeenteraad vervullen de functies van voorzitter en plaatsvervangend voorzitter van de</text:p>
            <text:p text:style-name="al">commissie. Indien de plaatsvervangend voorzitter tevens de voorzitter is van de grootste</text:p>
            <text:p text:style-name="al">fractie in de raad, wordt een lid van de commissie aangewezen als plaatsvervangend</text:p>
            <text:p text:style-name="al">voorzitter van de commissie.</text:p>
            <text:p text:style-name="al">3.De commissie kent geen plaatsvervangende le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 Ambtelijke</text:span> ondersteuning</text:p>
            <text:list text:style-name="id1-3-2-2-4-2">
              <text:list-item text:style-override="id1-3-2-2-4-2-1">
                <text:number>1.</text:number>
                <text:p text:style-name="al">De raadsgriffier is secretaris van de commissie.</text:p>
              </text:list-item>
              <text:list-item text:style-override="id1-3-2-2-4-2-2">
                <text:number>2.</text:number>
                <text:p text:style-name="al">De gemeentesecretaris kan bij vervulling van de in artikel 1 onder a genoemde taken als</text:p>
              </text:list-item>
            </text:list>
            <text:p text:style-name="al">plaatsvervangend secretaris aan de commissie worden toegevoegd.</text:p>
            <text:list text:style-name="id1-3-2-2-4-4">
              <text:list-item text:style-override="id1-3-2-2-4-4-1">
                <text:number>3.</text:number>
                <text:p text:style-name="al">De (plaatsvervangend) secretaris geeft ambtelijke ondersteuning aan de commissie.</text:p>
              </text:list-item>
              <text:list-item text:style-override="id1-3-2-2-4-4-2">
                <text:number>4.</text:number>
                <text:p text:style-name="al">De (plaatsvervangend) secretaris is geen lid van, en heeft geen stemrecht in, de</text:p>
              </text:list-item>
            </text:list>
            <text:p text:style-name="al">commissi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 Adviseur</text:span> </text:p>
            <text:p text:style-name="al">1.De gemeenteraad kan een of meer wethouders aan de commissie toevoegen als adviseur</text:p>
            <text:p text:style-name="al">in verband met de vervulling van de in artikel 1 onder a genoemde taken.</text:p>
            <text:list text:style-name="id1-3-2-2-5-4">
              <text:list-item text:style-override="id1-3-2-2-5-4-1">
                <text:number>2.</text:number>
                <text:p text:style-name="al">De adviseur wordt uitgenodigd voor de vergaderingen van de commissie.</text:p>
              </text:list-item>
              <text:list-item text:style-override="id1-3-2-2-5-4-2">
                <text:number>3.</text:number>
                <text:p text:style-name="al">Een adviseur is geen lid van, en heeft geen stemrecht in, de commissi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 Geheimhouding</text:span> </text:p>
            <text:p text:style-name="al">1.De vergaderingen van de commissie zijn besloten. Alle stukken van de commissie zijn</text:p>
            <text:p text:style-name="al">geheim. Dit wordt op de stukken vermeld.</text:p>
            <text:p text:style-name="al">2.De (fungerend) voorzitter van de commissie wijst bij de benoemingsprocedure in elke</text:p>
            <text:p text:style-name="al">vergadering op de geheimhoudingsplicht, die rechtstreeks voortvloeit uit artikel 61c van de</text:p>
            <text:p text:style-name="al">Gemeentewet.</text:p>
            <text:p text:style-name="al">3.De commissie legt bij de herbenoemingsprocedure en bij functioneringsgesprekken in elke</text:p>
            <text:p text:style-name="al">vergadering en elk gesprek, met toepassing van artikel 86 van de Gemeentewet,</text:p>
            <text:p text:style-name="al">geheimhouding op over de inhoud van de stukken en het behandelde tijdens de</text:p>
            <text:p text:style-name="al">vergadering of het gesprek. De (fungerend) voorzitter van de commissie ziet erop toe dat</text:p>
            <text:p text:style-name="al">hieraan wordt voldaan.</text:p>
            <text:p text:style-name="al">4.De geheimhoudingsplicht brengt onder meer mee dat aan raadsleden, die geen zitting</text:p>
            <text:p text:style-name="al">(meer) hebben in de commissie, en aan anderen, behoudens het bepaalde in de artikelen</text:p>
            <text:p text:style-name="al">9, vierde lid, 10, tweede lid, en 11 van deze verordening, geen inzage in, of informatie</text:p>
            <text:p text:style-name="al">omtrent de inhoud van de stukken of het behandelde ter vergadering of in het gesprek</text:p>
            <text:p text:style-name="al">wordt verstrekt.</text:p>
            <text:p text:style-name="al">5.De commissie treft, met inachtneming van de artikelen 7, 8, tweede lid, en 14 van deze</text:p>
            <text:p text:style-name="al">verordening, een voorziening met betrekking tot de wijze waarop de geheimhouding blijft</text:p>
            <text:p text:style-name="al">gewaarborgd bij het beheer van bescheiden, het voeren van correspondentie en bij de</text:p>
            <text:p text:style-name="al">bepaling van plaats en tijdstip van de gesprekken.</text:p>
            <text:p text:style-name="al">6.De commissie en de gemeenteraad kunnen de geheimhouding waartoe de Gemeentewet,</text:p>
            <text:p text:style-name="al">respectievelijk zullen de geheimhouding waartoe het derde lid van deze verordening</text:p>
            <text:p text:style-name="al">verplicht, niet opheffen.</text:p>
            <text:list text:style-name="id1-3-2-2-6-24">
              <text:list-item text:style-override="id1-3-2-2-6-24-1">
                <text:number>7.</text:number>
                <text:p text:style-name="al">De geheimhoudingsplicht blijft na ontbinding van de commissie van kracht.</text:p>
              </text:list-item>
              <text:list-item text:style-override="id1-3-2-2-6-24-2">
                <text:number>8.</text:number>
                <text:p text:style-name="al">Het in dit artikel bepaalde is van overeenkomstige toepassing op de (plaatsvervangend)</text:p>
              </text:list-item>
            </text:list>
            <text:p text:style-name="al">secretaris en, indien van toepassing, de adviseu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 Vergaderingen</text:span> </text:p>
            <text:p text:style-name="al">1.De commissie vergadert zo dikwijls als de voorzitter of tenminste 3 leden dit noodzakelijk</text:p>
            <text:p text:style-name="al">achten.</text:p>
            <text:p text:style-name="al">2.De voorzitter bepaalt dag, uur en plaats van de vergadering. De voorzitter doet van elke</text:p>
            <text:p text:style-name="al">vergadering tenminste vierentwintig uur tevoren aankondiging aan de leden van de</text:p>
            <text:p text:style-name="al">commissie, indien een adviseur aan de commissie is toegevoegd, de adviseur en, indien</text:p>
            <text:p text:style-name="al">het gesprek met hem plaatsvindt, de burgemeester.</text:p>
            <text:p text:style-name="al">3.De commissie vergadert niet als niet tenminste de helft plus één van het aantal leden</text:p>
            <text:p text:style-name="al">aanwezig is.</text:p>
            <text:p text:style-name="al">4.De commissie besluit bij de voorbereiding van een aanbeveling bij meerderheid van</text:p>
            <text:p text:style-name="al">uitgebrachte stemmen, waarbij elk lid één stem heeft. Bij het staken van de stemmen</text:p>
            <text:p text:style-name="al">over de uit te brengen bevindingen, wordt het nemen van een beslissing uitgesteld tot de</text:p>
            <text:p text:style-name="al">volgende vergadering. Is uitstel van de beslissing niet mogelijk of staken de stemmen ook</text:p>
            <text:p text:style-name="al">in die volgende vergadering, dan worden geen bevindingen van de commissie, maar de</text:p>
            <text:p text:style-name="al">verschillende meningen in het verslag opgenomen. De commissie streeft naar unanimiteit.</text:p>
            <text:p text:style-name="al">Het gevoelen van de minderheid wordt desgewenst in het verslag tot uitdrukking gebrach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Contactpersoon</text:span> bij de benoemings- en herbenoemingsprocedure</text:p>
            <text:list text:style-name="id1-3-2-2-8-2">
              <text:list-item text:style-override="id1-3-2-2-8-2-1">
                <text:number>1.</text:number>
                <text:p text:style-name="al">De voorzitter van de commissie treedt op als contactpersoon.</text:p>
              </text:list-item>
              <text:list-item text:style-override="id1-3-2-2-8-2-2">
                <text:number>2.</text:number>
                <text:p text:style-name="al">Alle stukken bestemd voor de commissie worden onder vermelding van ‘persoonlijk en</text:p>
              </text:list-item>
            </text:list>
            <text:p text:style-name="al">vertrouwelijk’ op de envelop en boven de ingesloten stukken gericht aan de voorzitter en</text:p>
            <text:p text:style-name="al">gezonden aan het privéadres van de secretaris en aldaar bewaard tot het moment van</text:p>
            <text:p text:style-name="al">archivering.</text:p>
            <text:p text:style-name="al">3.Alle stukken die van de commissie uitgaan worden onder vermelding van ‘persoonlijk en</text:p>
            <text:p text:style-name="al">vertrouwelijk’ op de envelop en boven de ingesloten stukken door de voorzitter en de</text:p>
            <text:p text:style-name="al">secretaris ondertekend en vanaf het privéadres van de secretaris verzonden.</text:p>
            <text:p text:style-name="al">Artikel 8 Bijzondere bepalingen over de benoemingsprocedure</text:p>
            <text:p text:style-name="al">1.De Gemeentewet bepaalt in artikel 61, vierde lid, dat de commissie zich slechts door</text:p>
            <text:p text:style-name="al">tussenkomst van de commissaris van de Koning de door haar nodig geachte informatie</text:p>
            <text:p text:style-name="al">over de kandidaten verschaft. Elk overleg met derden, schriftelijk of mondeling, is</text:p>
            <text:p text:style-name="al">uitgesloten.</text:p>
            <text:p text:style-name="al">2.De secretaris nodigt, op verzoek van de commissie, de kandidaten uit voor een gesprek</text:p>
            <text:p text:style-name="al">met de commissie. De commissie treft voorzieningen met betrekking tot de wijze waarop</text:p>
            <text:p text:style-name="al">de privacy van de sollicitanten wordt beschermd, bijvoorbeeld door de plaats en het</text:p>
            <text:p text:style-name="al">tijdstip van de gesprekken zodanig te kiezen dat de vertrouwelijkheid van de gesprekken</text:p>
            <text:p text:style-name="al">is gewaarborg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 Bijzondere</text:span> bepalingen over functioneringsgesprekken</text:p>
            <text:p text:style-name="al">1.Een commissie houdt minimaal eens in de twee jaar een functioneringsgesprek met de</text:p>
            <text:p text:style-name="al">burgemeester.</text:p>
            <text:p text:style-name="al">2.Indien de fractievoorzitters dan wel de burgemeester de wens daartoe kenbaar maken,</text:p>
            <text:p text:style-name="al">houdt een commissie tussentijds een functioneringsgesprek met de burgemeester.</text:p>
            <text:p text:style-name="al">3.In het eerste jaar na benoeming van een nieuwe burgemeester vindt tevens een 100-</text:p>
            <text:p text:style-name="al">dagengesprek plaats.</text:p>
            <text:p text:style-name="al">4.De commissie maakt vooraf kenbaar aan de burgemeester bij wie zij informatie zal</text:p>
            <text:p text:style-name="al">inwinnen over het functioneren van de burgemeester. De commissie en de burgemeester</text:p>
            <text:p text:style-name="al">stellen in onderling overleg de agenda voor het functioneringsgesprek vast. De commissie</text:p>
            <text:p text:style-name="al">en de burgemeester krijgen voorafgaand aan het gesprek de gelegenheid, voor zover van</text:p>
            <text:p text:style-name="al">toepassing, het verslag van het vorige functioneringsgesprek in te zien.</text:p>
            <text:p text:style-name="al">5.Het gesprek is wederkerig. Zowel het functioneren van de burgemeester als het</text:p>
            <text:p text:style-name="al">functioneren van de gemeenteraad zijn onderwerp van gesprek. De commissie toetst het</text:p>
            <text:p text:style-name="al">functioneren van de burgemeester in elk geval aan de profielschets, de wettelijke taken</text:p>
            <text:p text:style-name="al">van de burgemeester alsmede de andere aan de burgemeester toebedeelde taken. Tevens</text:p>
            <text:p text:style-name="al">wordt getoetst aan het verslag van en de afspraken uit het vorige functioneringsgesprek.</text:p>
            <text:p text:style-name="al">6.Drie van de functioneringsgesprekken worden gevoerd in ieder geval vier weken</text:p>
            <text:p text:style-name="al">voorafgaand aan het klankbordgesprek dat de commissaris van de Koning met de</text:p>
            <text:p text:style-name="al">burgemeester heeft.</text:p>
            <text:p text:style-name="al">7.In het laatste functioneringsgesprek voor de start van de herbenoemingsprocedure geeft</text:p>
            <text:p text:style-name="al">de commissie de burgemeester desgewenst een indicatie of herbenoeming op dat moment</text:p>
            <text:p text:style-name="al">naar verwachting al dan niet op obstakels zal stuiten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 Bijzondere</text:span> bepalingen over de herbenoemingsprocedure</text:p>
            <text:p text:style-name="al">1.De commissie formuleert de informatiebronnen op basis waarvan zij zich een oordeel</text:p>
            <text:p text:style-name="al">vormt over het functioneren van de burgemeester. Deze informatiebronnen maakt zij</text:p>
            <text:p text:style-name="al">vooraf kenbaar aan de burgemeester, de gemeenteraad en de commissaris van de Koning.</text:p>
            <text:p text:style-name="al">2.Alvorens haar verslag van bevindingen aan de gemeenteraad en commissaris van de</text:p>
            <text:p text:style-name="al">Koning te zenden, bespreekt de commissie dit met de burgemeester. Van het gesprek</text:p>
            <text:p text:style-name="al">wordt een verslag opgemaakt dat niet openbaar wordt gemaakt.</text:p>
            <text:p text:style-name="al">3.Indien terzake van het functioneren van de burgemeester in het in de vorige zin bedoelde</text:p>
            <text:p text:style-name="al">overleg afspraken worden gemaakt tussen de commissie en de burgemeester, worden</text:p>
            <text:p text:style-name="al">deze in het verslag aan de gemeenteraad vermeld. De commissie zendt het verslag ook</text:p>
            <text:p text:style-name="al">aan de burgemeester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 Verslag</text:span> </text:p>
            <text:p text:style-name="al">1.De commissie brengt over haar werkzaamheden ter zake van de voorbereiding van de</text:p>
            <text:p text:style-name="al">aanbeveling tot benoeming of herbenoeming verslag uit aan de gemeenteraad en de</text:p>
            <text:p text:style-name="al">commissaris van de Koning door middel van een verslag van bevindingen. Dit schriftelijke</text:p>
            <text:p text:style-name="al">en vertrouwelijke verslag bevat tenminste:</text:p>
            <text:p text:style-name="al">a.een weergave van de wijze waarop de commissie haar werkzaamheden heeft</text:p>
            <text:p text:style-name="al">verricht,</text:p>
            <text:p text:style-name="al">b.een gemotiveerde weergave van de bevindingen van de commissie; bij</text:p>
            <text:p text:style-name="al">benoemingen wordt in het verslag van bevindingen ook de volgorde van plaatsing</text:p>
            <text:p text:style-name="al">van de kandidaten op de aanbeveling gemotiveerd,</text:p>
            <text:p text:style-name="al">c.aangegeven wordt of er sprake is van unanimiteit binnen de commissie,</text:p>
            <text:p text:style-name="al">En heeft in ieder geval de volgende bijlagen:</text:p>
            <text:list text:style-name="id1-3-2-2-11-13">
              <text:list-item text:style-override="id1-3-2-2-11-13-1">
                <text:number>d.</text:number>
                <text:p text:style-name="al">bij benoemingen: de conceptaanbeveling van twee personen,</text:p>
              </text:list-item>
              <text:list-item text:style-override="id1-3-2-2-11-13-2">
                <text:number>e.</text:number>
                <text:p text:style-name="al">bij herbenoemingen: het verslag van het gesprek met de burgemeester over het</text:p>
              </text:list-item>
            </text:list>
            <text:p text:style-name="al">conceptverslag van bevindingen en de conceptaanbeveling.</text:p>
            <text:p text:style-name="al">2.Van het functioneringsgesprek wordt een verslag opgemaakt, dat niet openbaar wordt</text:p>
            <text:p text:style-name="al">gemaakt. Het verslag wordt voor raadsleden onder geheimhouding ter inzage gelegd bij de</text:p>
            <text:p text:style-name="al">raadsgriffier.</text:p>
            <text:p text:style-name="al">3.Een afschrift van het verslag van het functioneringsgesprek wordt toegezonden aan de</text:p>
            <text:p text:style-name="al">burgemeester en de commissaris van de Koning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 Onvoorziene</text:span> gevallen</text:p>
            <text:p text:style-name="al">In alle gevallen waarin deze verordening dan wel de circulaire niet voorziet, beslist de commissie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 Ontbinding</text:span> van de commissie</text:p>
            <text:p text:style-name="al">De commissie is ontbonden met ingang van de dag volgende op die waarop:</text:p>
            <text:p text:style-name="al">-bij benoeming: door de minister van BZK aan de gemeenteraad bekend is gemaakt</text:p>
            <text:p text:style-name="al">dat in de vacature van burgemeester is voorzien;</text:p>
            <text:p text:style-name="al">-bij een functioneringsgesprek: het verslag van het functioneringsgesprek is</text:p>
            <text:p text:style-name="al">vastgesteld;</text:p>
            <text:p text:style-name="al">-bij herbenoeming: door de minister van BZK aan de gemeenteraad bekend is gemaakt</text:p>
            <text:p text:style-name="al">dat de voordracht van de minister van BZK door een Koninklijk besluit is gevolgd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 Archivering</text:span> </text:p>
            <text:p text:style-name="al">1.De voorzitter en de secretaris van de commissie dragen er bij de benoemings- en</text:p>
            <text:p text:style-name="al">herbenoemingsprocedure zorg voor dat op het tijdstip bedoeld in artikel 13 alle</text:p>
            <text:p text:style-name="al">archiefbescheiden onverwijld in een verzegelde envelop en gerubriceerd als "geheim"</text:p>
            <text:p text:style-name="al">worden overgebracht naar de op grond van artikel 31 van de Archiefwet door de</text:p>
            <text:p text:style-name="al">gemeenteraad aangewezen archiefbewaarplaats.</text:p>
            <text:p text:style-name="al">2.De voorzitter en de secretaris van de commissie dragen er bij de benoemings- en</text:p>
            <text:p text:style-name="al">herbenoemingsprocedure zorg voor dat van de in het eerste lid bedoelde overbrenging een</text:p>
            <text:p text:style-name="al">verklaring van overbrenging als bedoeld in artikel 9 van het Archiefbesluit 1995 wordt</text:p>
            <text:p text:style-name="al">opgemaakt. In deze verklaring wordt melding gemaakt van de met toepassing van artikel</text:p>
            <text:p text:style-name="al">15, eerste lid, sub a en c, van de Archiefwet 1995 gestelde beperkingen aan de</text:p>
            <text:p text:style-name="al">openbaarheid, geldende voor een periode van 75 jaar.</text:p>
            <text:p text:style-name="al">3.De voorzitter en de secretaris van de commissie dragen er bij de benoemings- en</text:p>
            <text:p text:style-name="al">herbenoemingsprocedure zorg voor dat alle overige bescheiden en alle kopieën van de in</text:p>
            <text:p text:style-name="al">dit artikel bedoelde bescheiden onmiddellijk worden vernietigd.</text:p>
            <text:p text:style-name="al">4.De raadsgriffier draagt bij functioneringsgesprekken zorg voor een afdoende</text:p>
            <text:p text:style-name="al">vertrouwelijke archivering van de stukken, waaronder het afschrift van het vastgestelde</text:p>
            <text:p text:style-name="al">verslag. Na het aftreden van de burgemeester worden alle betreffende stukken door de</text:p>
            <text:p text:style-name="al">raadsgriffier vernietigd.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 Inwerkingtreding</text:span> </text:p>
            <text:p text:style-name="al">Deze verordening treedt in werking met ingang van de dag na bekendmaking.</text:p>
            <text:p text:style-name="al">Vastgesteld in de openbare vergadering van 30 maart 2015,</text:p>
            <text:p text:style-name="al">de griffier, de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
                      Nr. 28864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6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64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vertrouwen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864</meta:user-defined>
    <meta:user-defined meta:name="OVERHEIDop.GmbID/DC.identifier">gmb-2015-28864</meta:user-defined>
    <meta:user-defined meta:name="OVERHEID.Gemeente/DC.creator">Capelle aan den IJssel</meta:user-defined>
    <meta:user-defined meta:name="OVERHEID.TaxonomieBeleidsagenda/OVERHEID.category">Bestuur | Gemeenten</meta:user-defined>
    <meta:user-defined meta:name="OVERHEIDop.referentienummer">653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pelle aan den IJssel</meta:user-defined>
    <meta:user-defined meta:name="OVERHEIDgvop.Informatietype/DC.type">Verordeningen</meta:user-defined>
    <meta:user-defined meta:name="OVERHEID.Gemeente/DCTERMS.publisher">Capelle aan den IJssel</meta:user-defined>
    <meta:user-defined meta:name="OVERHEID.Gemeente/DC.spatial">Capelle aan den IJssel</meta:user-defined>
    <meta:user-defined meta:name="OVERHEIDop.versieInformatie"/>
  </office:meta>
</office:document-meta>
</file>