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tjehstraat 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2015-01661 bouwen dakopbouw, verzonden 2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6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6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6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tjeh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61</meta:user-defined>
    <meta:user-defined meta:name="OVERHEIDop.GmbID/DC.identifier">gmb-2015-288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P</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10 490133</meta:user-defined>
    <meta:user-defined meta:name="OVERHEIDop.versieInformatie"/>
  </office:meta>
</office:document-meta>
</file>