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Dwarsweg 13-0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warsweg 13-08</text:p>
            <text:p text:style-name="common-al">Voor: bouwen recreatiewoning, datum besluit 31-03-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28856</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56</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56</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warsweg 13-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28856</meta:user-defined>
    <meta:user-defined meta:name="OVERHEIDop.GmbID/DC.identifier">gmb-2015-28856</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5CM 11</meta:user-defined>
    <meta:user-defined meta:name="OVERHEIDop.woonplaats">Winterswijk Huppel</meta:user-defined>
    <meta:user-defined meta:name="OVERHEIDop.straatnaam">Dwar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1670 446923</meta:user-defined>
    <meta:user-defined meta:name="OVERHEIDop.versieInformatie"/>
  </office:meta>
</office:document-meta>
</file>