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Hamminkweg  4, het organiseren van Kunst- en ambachtsmarkt/Goedgemutst weekend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april 2015 heeft de gemeente Bronckhorst een besluit genomen op de aanvraag voor een APV-vergunning. De aanvraag is geregistreerd onder nummer 2015-0215. De aanvraag gaat over het organiseren van Kunst- en ambachtsmarkt/Goedgemutst weekend 2015 aan de Hamminkweg 4 in Vorden. De vergunning is verzonden op 02-04-2015 . </text:p>
            <text:p text:style-name="common-al">Deze vergunning is verleend voor de activiteiten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844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4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4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amminkweg  4, het organiseren van Kunst- en ambachtsmarkt/Goedgemutst weeke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844</meta:user-defined>
    <meta:user-defined meta:name="OVERHEIDop.GmbID/DC.identifier">gmb-2015-2884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RB 4</meta:user-defined>
    <meta:user-defined meta:name="OVERHEIDop.woonplaats">Vorden</meta:user-defined>
    <meta:user-defined meta:name="OVERHEIDop.straatnaam">Hamm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09</meta:user-defined>
    <meta:user-defined meta:name="xs:date/OVERHEIDop.einddatum">2015-05-10</meta:user-defined>
    <meta:user-defined meta:name="OVERHEIDop.externeBijlage">exb-2015-8436</meta:user-defined>
    <meta:user-defined meta:name="OVERHEIDop.externeBijlage">exb-2015-8437</meta:user-defined>
    <meta:user-defined meta:name="OVERHEIDop.externeBijlage">exb-2015-8438</meta:user-defined>
    <meta:user-defined meta:name="OVERHEID.EPSG28992/DC.spatial">217140 456114</meta:user-defined>
    <meta:user-defined meta:name="OVERHEIDop.versieInformatie"/>
  </office:meta>
</office:document-meta>
</file>