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Gerrit van der Veen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Gerrit van der Veenlaan 12 te Baarn</text:span> (3743 DP)            het kappen van een grote berk in de achtertuin (02-04-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882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Gerrit van der Veen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27</meta:user-defined>
    <meta:user-defined meta:name="OVERHEIDop.GmbID/DC.identifier">gmb-2015-2882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P 12</meta:user-defined>
    <meta:user-defined meta:name="OVERHEIDop.woonplaats">Baarn</meta:user-defined>
    <meta:user-defined meta:name="OVERHEIDop.straatnaam">Gerrit van der Ve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25 469095</meta:user-defined>
    <meta:user-defined meta:name="OVERHEIDop.versieInformatie"/>
  </office:meta>
</office:document-meta>
</file>