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 Aanvraag omgevingsvergunning: Het plaatsen van een tribune aan Boerhaavestraat 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 volgende aanvraag voor een omgevingsvergunning is ontvangen: </text:p>
            <text:p text:style-name="common-al"/>
            <text:p text:style-name="common-al">Het  plaatsen van een tribine aan Boerhaavestrat 36, 6412 VJ te  Heerlen (datum aanvraag 18 maart 2015, dossiernummer Z-15076350)</text:p>
            <text:p text:style-name="common-al"/>
            <text:p text:style-name="common-al">Deze   bekendmaking is alleen ter kennisgeving. Voor meer  informatie, neem contact  op met de gemeente Heerlen, telefoonnummer 14 045. Vanuit het buitenland is het nummer  31  45 5 60 50 40. Als u het dossiernummer van de betreffende aanvraag bij de hand  houdt,  kunnen wij u sneller 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882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2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2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 Aanvraag omgevingsvergunning: Het plaatsen van een tribune aan Boerhaavestraat 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826</meta:user-defined>
    <meta:user-defined meta:name="OVERHEIDop.GmbID/DC.identifier">gmb-2015-2882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VJ 36</meta:user-defined>
    <meta:user-defined meta:name="OVERHEIDop.woonplaats">Heerlen</meta:user-defined>
    <meta:user-defined meta:name="OVERHEIDop.straatnaam">Boerhaave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505 323339</meta:user-defined>
    <meta:user-defined meta:name="OVERHEIDop.versieInformatie"/>
  </office:meta>
</office:document-meta>
</file>