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mgevingsvergunning Van Ostadestraat 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aarlem maken bekend dat zij, met toepassing van artikel 2.12 eerste lid, onder 1, sub 3 Wet algemene bepalingen omgevingsrecht, een omgevingsvergunning met het identificatienummer ‘2014-04917’ hebben verleend voor het onderstaande project. </text:p>
            <text:p text:style-name="tussenkopcur">
            <text:span text:style-name="nadrukvet">
              <text:span text:style-name="nadrukcur">Project</text:span>
            </text:span>
          </text:p>
            <text:p text:style-name="tussenkopcur">Er is onder nummer 2014-04917een omgevingsvergunning aangevraagd voor het voor het wijzigen van het gebruik naar kantoorfunctie en het uitbreiden van de begane grondlaag op het perceel Van Ostadestraat 1 zw te Haarlem. De aanvraag omgevingsvergunning heeft betrekking op de activiteit handelen in strijd met regels ruimtelijke ordening en de activiteit bouwen. </text:p>
            <text:p text:style-name="tussenkopcur">
            <text:span text:style-name="nadrukvet">
              <text:span text:style-name="nadrukcur">Wijzigingen ten opzichte van het </text:span>
            </text:span>
            <text:span text:style-name="nadrukvet">
              <text:span text:style-name="nadrukcur">ontwerp-besluit</text:span>
            </text:span>
          </text:p>
            <text:p text:style-name="tussenkopcur">
            <text:span text:style-name="nadrukvet">De omgevingsvergunning wordt </text:span>
            <text:span text:style-name="nadrukvet">niet </text:span>
            <text:span text:style-name="nadrukvet">gewijzigd vastgesteld ten op</text:span>
            <text:span text:style-name="nadrukvet">zichte van het </text:span>
            <text:span text:style-name="nadrukvet">ontwerp-besluit</text:span>
            <text:span text:style-name="nadrukvet">:</text:span>
          </text:p>
            <text:p text:style-name="tussenkopcur">
            <text:span text:style-name="nadrukvet">
              <text:span text:style-name="nadrukcur">Inzage</text:span>
            </text:span>
          </text:p>
            <text:p text:style-name="tussenkopcur">
            <text:span text:style-name="nadrukvet">De omgevingsvergunning e</text:span>
            <text:span text:style-name="nadrukvet">n de daarbij behorende relevante stukken liggen vanaf </text:span>
            <text:span text:style-name="nadrukvet">vrijdag </text:span>
            <text:span text:style-name="nadrukvet">10 april 2015 </text:span>
            <text:span text:style-name="nadrukvet">tot en</text:span>
            <text:span text:style-name="nadrukvet"> met v</text:span>
            <text:span text:style-name="nadrukvet">rijdag </text:span>
            <text:span text:style-name="nadrukvet">15 mei 2015 </text:span>
            <text:span text:style-name="nadrukvet">ter inzage.</text:span>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Beroep</text:span>
          </text:p>
            <text:p text:style-name="common-al">Gedurende de hierboven genoemde termijn van inzage kunnen belanghebbenden en zij die zienswijzen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en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81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Van Osta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8810</meta:user-defined>
    <meta:user-defined meta:name="OVERHEIDop.GmbID/DC.identifier">gmb-2015-288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A 10a</meta:user-defined>
    <meta:user-defined meta:name="OVERHEIDop.woonplaats">Haarlem</meta:user-defined>
    <meta:user-defined meta:name="OVERHEIDop.straatnaam">Van Osta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33 489459</meta:user-defined>
    <meta:user-defined meta:name="OVERHEIDop.versieInformatie"/>
  </office:meta>
</office:document-meta>
</file>