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ieuwlandsweg 10 te Ryptsjerk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landsweg 10 te Ryptsjerk</text:p>
            <text:p text:style-name="common-al">Z-HZ_WABO-2015-0291    Olo: 1700651</text:p>
            <text:p text:style-name="common-al">kappen van bomen</text:p>
            <text:p text:style-name="common-al"/>
            <text:p text:style-name="common-al">Datum ontvangst: 12 maart 2015</text:p>
            <text:p text:style-name="common-al">Datum besluit: 31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.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9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9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9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ieuwlandsweg 10 te Ryptsjerk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93</meta:user-defined>
    <meta:user-defined meta:name="OVERHEIDop.GmbID/DC.identifier">gmb-2015-2879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XB 10</meta:user-defined>
    <meta:user-defined meta:name="OVERHEIDop.woonplaats">Ryptsjerk</meta:user-defined>
    <meta:user-defined meta:name="OVERHEIDop.straatnaam">Nieuwland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214 582970</meta:user-defined>
    <meta:user-defined meta:name="OVERHEIDop.versieInformatie"/>
  </office:meta>
</office:document-meta>
</file>