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eemstrasingel 8 te Oentsjerk ver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8 te Oentsjerk</text:p>
            <text:p text:style-name="common-al">Z-HZ_WABO-2015-0388    Olo: 1664909</text:p>
            <text:p text:style-name="common-al">verbouw woning </text:p>
            <text:p text:style-name="common-al"/>
            <text:p text:style-name="common-al">Datum ontvangst: 01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8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emstrasingel 8 te Oentsjerk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81</meta:user-defined>
    <meta:user-defined meta:name="OVERHEIDop.GmbID/DC.identifier">gmb-2015-287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G 8</meta:user-defined>
    <meta:user-defined meta:name="OVERHEIDop.woonplaats">Oentsjerk</meta:user-defined>
    <meta:user-defined meta:name="OVERHEIDop.straatnaam">Heemstr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034 585350</meta:user-defined>
    <meta:user-defined meta:name="OVERHEIDop.versieInformatie"/>
  </office:meta>
</office:document-meta>
</file>