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It Hoarnleger 5 te Sumar dakkapel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Hoarnleger 5 te Sumar</text:p>
            <text:p text:style-name="common-al">Z-HZ_WABO-2015-0344    Olo: 1716621</text:p>
            <text:p text:style-name="common-al">dakkapel plaatsen</text:p>
            <text:p text:style-name="common-al"/>
            <text:p text:style-name="common-al">Datum ontvangst: 22 maart 2015</text:p>
            <text:p text:style-name="common-al">Datum besluit: 31 maart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8777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7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7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It Hoarnleger 5 te Sumar dakkapel 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777</meta:user-defined>
    <meta:user-defined meta:name="OVERHEIDop.GmbID/DC.identifier">gmb-2015-2877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2NZ 5</meta:user-defined>
    <meta:user-defined meta:name="OVERHEIDop.woonplaats">Sumar</meta:user-defined>
    <meta:user-defined meta:name="OVERHEIDop.straatnaam">It Hoarnleger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946 576807</meta:user-defined>
    <meta:user-defined meta:name="OVERHEIDop.versieInformatie"/>
  </office:meta>
</office:document-meta>
</file>