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oudweg 21 te Noardburgum samenvoege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21 te Noardburgum</text:p>
            <text:p text:style-name="common-al">Z-HZ_WABO-2015-0384    Olo: 1731805</text:p>
            <text:p text:style-name="common-al">samenvoegen percelen</text:p>
            <text:p text:style-name="common-al"/>
            <text:p text:style-name="common-al">Datum ontvangst: 31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7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oudweg 21 te Noardburgum samenvoegen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73</meta:user-defined>
    <meta:user-defined meta:name="OVERHEIDop.GmbID/DC.identifier">gmb-2015-287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21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812 582152</meta:user-defined>
    <meta:user-defined meta:name="OVERHEIDop.versieInformatie"/>
  </office:meta>
</office:document-meta>
</file>