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ins Bernhardstraat 3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7-03-2015</text:span>
          </text:p>
            <text:p text:style-name="common-al">Activiteit: nieuw kozijn plaatsen, er komt een raam bij</text:p>
            <text:p text:style-name="common-al">WABO-nummer: OV2015046 </text:p>
            <text:p text:style-name="common-al">Bestuursorgaan: college van burgemeester en wethouders </text:p>
            <text:p text:style-name="common-al">Datum verzending besluit: 02-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876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6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6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 Bernhardstraat 3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769</meta:user-defined>
    <meta:user-defined meta:name="OVERHEIDop.GmbID/DC.identifier">gmb-2015-2876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M 35</meta:user-defined>
    <meta:user-defined meta:name="OVERHEIDop.woonplaats">Bunnik</meta:user-defined>
    <meta:user-defined meta:name="OVERHEIDop.straatnaam">Prins Bernhard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70 453133</meta:user-defined>
    <meta:user-defined meta:name="OVERHEIDop.versieInformatie"/>
  </office:meta>
</office:document-meta>
</file>