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ikmounewei 63 te Burgum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3 te Burgum</text:p>
            <text:p text:style-name="common-al">Z-HZ_WABO-2015-0230    Olo: 1683687</text:p>
            <text:p text:style-name="common-al">wijzigen voorgevel</text:p>
            <text:p text:style-name="common-al"/>
            <text:p text:style-name="common-al">Datum ontvangst: 02 maart 2015</text:p>
            <text:p text:style-name="common-al">Datum besluit: 01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ikmounewei 63 te Burgum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67</meta:user-defined>
    <meta:user-defined meta:name="OVERHEIDop.GmbID/DC.identifier">gmb-2015-287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X 63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99 578589</meta:user-defined>
    <meta:user-defined meta:name="OVERHEIDop.versieInformatie"/>
  </office:meta>
</office:document-meta>
</file>