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Tjalling H. Haismastraat 28 te Burgum aanvraag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jalling H. Haismastraat 28 te Burgum</text:p>
            <text:p text:style-name="common-al">Z-HZ_WABO-2015-0382    Olo: 1728891</text:p>
            <text:p text:style-name="common-al">aanvraag carport</text:p>
            <text:p text:style-name="common-al"/>
            <text:p text:style-name="common-al">Datum ontvangst: 29 maart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28766</text:span><text:line-break/><text:date style:data-style-name="dag" text:fixed="true" text:date-value="2015-04-08"/><text:line-break/><text:date style:data-style-name="jaar" text:fixed="true" text:date-value="2015-04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766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766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Tjalling H. Haismastraat 28 te Burgum aanvraag ca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8</meta:user-defined>
    <meta:user-defined meta:name="OVERHEIDop.publicationIssue">28766</meta:user-defined>
    <meta:user-defined meta:name="OVERHEIDop.GmbID/DC.identifier">gmb-2015-28766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1AV 28</meta:user-defined>
    <meta:user-defined meta:name="OVERHEIDop.woonplaats">Burgum</meta:user-defined>
    <meta:user-defined meta:name="OVERHEIDop.straatnaam">Tjalling h. Haismastraat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95659 579167</meta:user-defined>
    <meta:user-defined meta:name="OVERHEIDop.versieInformatie"/>
  </office:meta>
</office:document-meta>
</file>