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t Heechsan 9 te Eastermar ver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an 9 te Eastermar</text:p>
            <text:p text:style-name="common-al">Z-HZ_WABO-2015-0381    Olo: 1728507</text:p>
            <text:p text:style-name="common-al">verbouw bijgebouw</text:p>
            <text:p text:style-name="common-al"/>
            <text:p text:style-name="common-al">Datum ontvangst: 29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6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Heechsan 9 te Eastermar verbo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65</meta:user-defined>
    <meta:user-defined meta:name="OVERHEIDop.GmbID/DC.identifier">gmb-2015-287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G 9</meta:user-defined>
    <meta:user-defined meta:name="OVERHEIDop.woonplaats">Eastermar</meta:user-defined>
    <meta:user-defined meta:name="OVERHEIDop.straatnaam">It Heechsâ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937 577715</meta:user-defined>
    <meta:user-defined meta:name="OVERHEIDop.versieInformatie"/>
  </office:meta>
</office:document-meta>
</file>