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ofwegen 8 te Oentsjerk verbouw woning en aan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wegen 8 te Oentsjerk</text:p>
            <text:p text:style-name="common-al">Z-HZ_WABO-2015-0095    Olo: 1513177</text:p>
            <text:p text:style-name="common-al">verbouw woning en aanbouw garage</text:p>
            <text:p text:style-name="common-al"/>
            <text:p text:style-name="common-al">Datum ontvangst: 27 januari 2015</text:p>
            <text:p text:style-name="common-al">Datum besluit: 11 maart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76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6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6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ofwegen 8 te Oentsjerk verbouw woning en aan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764</meta:user-defined>
    <meta:user-defined meta:name="OVERHEIDop.GmbID/DC.identifier">gmb-2015-287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P 8</meta:user-defined>
    <meta:user-defined meta:name="OVERHEIDop.woonplaats">Oentsjerk</meta:user-defined>
    <meta:user-defined meta:name="OVERHEIDop.straatnaam">Hofweg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540 585010</meta:user-defined>
    <meta:user-defined meta:name="OVERHEIDop.versieInformatie"/>
  </office:meta>
</office:document-meta>
</file>