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endrachtsweg 2 te Garyp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2 te Garyp</text:p>
            <text:p text:style-name="common-al">Z-HZ_WABO-2015-0274    Olo: 1696373</text:p>
            <text:p text:style-name="common-al">kappen boom</text:p>
            <text:p text:style-name="common-al"/>
            <text:p text:style-name="common-al">Datum ontvangst: 10 maart 2015</text:p>
            <text:p text:style-name="common-al">Datum besluit: 31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5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endrachtsweg 2 te Garyp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55</meta:user-defined>
    <meta:user-defined meta:name="OVERHEIDop.GmbID/DC.identifier">gmb-2015-2875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H 2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936 575788</meta:user-defined>
    <meta:user-defined meta:name="OVERHEIDop.versieInformatie"/>
  </office:meta>
</office:document-meta>
</file>