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 kavelinrichting thv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5-0128    Olo: 1646737</text:p>
            <text:p text:style-name="common-al">kavelinrichting thv Noardburgum</text:p>
            <text:p text:style-name="common-al"/>
            <text:p text:style-name="common-al">Datum ontvangst: 05 februari 2015</text:p>
            <text:p text:style-name="common-al">Datum besluit: 01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4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 kavelinrichting thv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48</meta:user-defined>
    <meta:user-defined meta:name="OVERHEIDop.GmbID/DC.identifier">gmb-2015-287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op.straatnaam">Zuiderweg Oos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847 582244</meta:user-defined>
    <meta:user-defined meta:name="OVERHEIDop.versieInformatie"/>
  </office:meta>
</office:document-meta>
</file>