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 Kotten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</text:p>
            <text:p text:style-name="common-al">Locatie: Kottenseweg 152</text:p>
            <text:p text:style-name="common-al">Voor: natuurlijke herinrichting beektraject Boven Slinge, datum ontvangst 01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874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 Kottenseweg 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743</meta:user-defined>
    <meta:user-defined meta:name="OVERHEIDop.GmbID/DC.identifier">gmb-2015-2874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R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92 442642</meta:user-defined>
    <meta:user-defined meta:name="OVERHEIDop.versieInformatie"/>
  </office:meta>
</office:document-meta>
</file>