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jzigen voorgevel Schaapbulterweg 1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31 maart 2015 een omgevingsvergunning verleend voor het wijzigen van de voorgevel aan de Schaapbulterweg 1, 9937 PK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287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jzigen voorgevel Schaapbulterweg 1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742</meta:user-defined>
    <meta:user-defined meta:name="OVERHEIDop.GmbID/DC.identifier">gmb-2015-28742</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PK 4</meta:user-defined>
    <meta:user-defined meta:name="OVERHEIDop.woonplaats">Meedhuizen</meta:user-defined>
    <meta:user-defined meta:name="OVERHEIDop.straatnaam">Schaapbulterweg</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6590 589623</meta:user-defined>
    <meta:user-defined meta:name="OVERHEIDop.versieInformatie"/>
  </office:meta>
</office:document-meta>
</file>