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plaatsen van een dakopbouw, Trompstraat 67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T ALGEMENE BEPALINGEN OMGEVINGSRECHT</text:span>
          </text:p>
            <text:p text:style-name="common-al">1813SM67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/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Trompstraat 67 Alkmaar</text:span>: het plaatsen van een dakopbouw</text:p>
            <text:p text:style-name="common-al"> Datum ontvangst: 5 januari 2015.</text:p>
            <text:p text:style-name="common-al"/>
            <text:p text:style-name="common-al">Ingediende aanvragen liggen niet ter inzage. Uitdrukkelijk wordt er op gewezen dat over bovenstaande aanvra(a)g(en) nog geen besluit(en) is(zijn) genomen. Wilt u een aanvraag inzien dan kan dit alleen nadat u een afspraak heeft gemaakt bij de unit Vergunning- en Subsidieverlening via telefoonnummer 14 0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
                      Nr. 2874</text:span><text:line-break/><text:date style:data-style-name="dag" text:fixed="true" text:date-value="2015-01-14"/><text:line-break/><text:date style:data-style-name="jaar" text:fixed="true" text:date-value="2015-01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874</text:span><text:date style:data-style-name="nicedate" text:fixed="true" text:date-value="201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874</text:span><text:date style:data-style-name="nicedate" text:fixed="true" text:date-value="201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laatsen van een dakopbouw, Trompstraat 67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14</meta:user-defined>
    <meta:user-defined meta:name="OVERHEIDop.publicationIssue">2874</meta:user-defined>
    <meta:user-defined meta:name="OVERHEIDop.GmbID/DC.identifier">gmb-2015-2874</meta:user-defined>
    <meta:user-defined meta:name="OVERHEID.Gemeente/DC.creator">Alkmaa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813SM 67</meta:user-defined>
    <meta:user-defined meta:name="OVERHEIDop.woonplaats">Alkmaar</meta:user-defined>
    <meta:user-defined meta:name="OVERHEIDop.straatnaam">Trompstraat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12692 515160</meta:user-defined>
    <meta:user-defined meta:name="OVERHEIDop.versieInformatie"/>
  </office:meta>
</office:document-meta>
</file>