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57 ezels, 2 caravans, container en 1 dixi </text:p>
            <text:p text:style-name="common-al">
            <text:span text:style-name="nadrukvet">Locatie: Park Immerloo</text:span>
          </text:p>
            <text:p text:style-name="common-al">Datum: 10 juni 2015 tot en met 24 september 2015 </text:p>
            <text:p text:style-name="common-al">Dossiernummer: 2015-03-0188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73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3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Park Imm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736</meta:user-defined>
    <meta:user-defined meta:name="OVERHEIDop.GmbID/DC.identifier">gmb-2015-2873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Pleij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9-24</meta:user-defined>
    <meta:user-defined meta:name="OVERHEID.EPSG28992/DC.spatial">191213 441073</meta:user-defined>
    <meta:user-defined meta:name="OVERHEIDop.versieInformatie"/>
  </office:meta>
</office:document-meta>
</file>