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 ONTWERPOMGEVINGSVERGUNNING, POLSLEATWEI 15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en het veranderen van een milieu-inrichting op het perceel Polsleatwei 15 te Akkrum (12-2-2015 tot en met 25-3-2015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73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POLSLEATWEI 15 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30</meta:user-defined>
    <meta:user-defined meta:name="OVERHEIDop.GmbID/DC.identifier">gmb-2015-2873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EK 15</meta:user-defined>
    <meta:user-defined meta:name="OVERHEIDop.woonplaats">Akkrum</meta:user-defined>
    <meta:user-defined meta:name="OVERHEIDop.straatnaam">Polsleat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867 561672</meta:user-defined>
    <meta:user-defined meta:name="OVERHEIDop.versieInformatie"/>
  </office:meta>
</office:document-meta>
</file>