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PARKEERTERREIN MARKTWEG 2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de Skoattermerke (tappunt) op 25 mei 2015 op de locatie parkeerterrein Marktweg 2 te Oudeschoot.</text:p>
            <text:p text:style-name="tussenkopcur">Ter inzage </text:p>
            <text:p text:style-name="common-al">De aanvraag alsmede de daarbij behorende stukken liggen van 2 april 2015  tot en met 15 april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evenementenvergunning AB2015-202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710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1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710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PARKEERTERREIN MARKTWEG 2 TE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710</meta:user-defined>
    <meta:user-defined meta:name="OVERHEIDop.GmbID/DC.identifier">gmb-2015-28710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E 2</meta:user-defined>
    <meta:user-defined meta:name="OVERHEIDop.woonplaats">Oudeschoot</meta:user-defined>
    <meta:user-defined meta:name="OVERHEIDop.straatnaam">Markt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236 549761</meta:user-defined>
    <meta:user-defined meta:name="OVERHEIDop.versieInformatie"/>
  </office:meta>
</office:document-meta>
</file>