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Golsteinseweg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lsteinseweg 24 te Veere</text:p>
            <text:p text:style-name="common-al">het bouwen van een garage 					 </text:p>
            <text:p text:style-name="common-al">ontvangstdatum 29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870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Golsteinseweg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02</meta:user-defined>
    <meta:user-defined meta:name="OVERHEIDop.GmbID/DC.identifier">gmb-2015-2870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re</meta:user-defined>
    <meta:user-defined meta:name="OVERHEIDop.straatnaam">Golstein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8</meta:user-defined>
    <meta:user-defined meta:name="xs:date/OVERHEIDop.einddatum">2015-05-21</meta:user-defined>
    <meta:user-defined meta:name="OVERHEID.EPSG28992/DC.spatial">33542 394130</meta:user-defined>
    <meta:user-defined meta:name="OVERHEIDop.versieInformatie"/>
  </office:meta>
</office:document-meta>
</file>