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1-1">
      <style:table-column-properties style:rel-column-width="50*"/>
    </style:style>
    <style:style style:family="table-column" style:parent-style-name="colspec" style:name="id1-3-2-2-13-7-1-2">
      <style:table-column-properties style:rel-column-width="50*"/>
    </style:style>
  </office:automatic-styles>
  <office:body>
    <office:text>
      <text:p text:style-name="new_page_staatscourant"/>
      <text:p text:style-name="single-kop-titel">Verordening marktgel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Nuenen; </text:span>
          </text:p>
            <text:p text:style-name="al">
            <text:span text:style-name="nadrukvet"/>
          </text:p>
            <text:p text:style-name="al">
            <text:span text:style-name="nadrukvet">gezien het voorstel van het college van burgemeester en wethouders van </text:span>
            <text:span text:style-name="nadrukvet">23 september 2014; </text:span>
          </text:p>
            <text:p text:style-name="al">
            <text:span text:style-name="nadrukvet"/>
          </text:p>
            <text:p text:style-name="al">
            <text:span text:style-name="nadrukvet">gelet op het bepaalde in artikel 229, eerste lid, aanhef en onderdelen a en b van de Gemeentewet; </text:span>
          </text:p>
            <text:p text:style-name="al">
            <text:span text:style-name="nadrukvet"/>
          </text:p>
            <text:p text:style-name="al">
            <text:span text:style-name="nadrukvet">B E S L U I T :</text:span>
          </text:p>
            <text:p text:style-name="al">
            <text:span text:style-name="nadrukvet"/>
          </text:p>
            <text:p text:style-name="al">
            <text:span text:style-name="nadrukvet">vast te stellen de Verordening h</text:span>
            <text:span text:style-name="nadrukvet">effing en invordering van de marktgelden 2015</text:span>
          </text:p>
            <text:p text:style-name="al">(Verordening marktgelden 2015)</text:p>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ter zake van het innemen van een standplaats, als bedoeld in artikel 1 van de Marktverordening in de gemeente Nuenen, op het voor het houden van de wekelijkse warenmarkt bestemde terrein.</text:p>
          </text:section>
          <text:section text:name="artikel_id1-3-2-2-3" text:style-name="artikel">
            <text:p text:style-name="artikel_kop_titel"><text:span text:style-name="artikel_kop_label">Artikel</text:span> <text:span text:style-name="artikel_kop_nr">2.</text:span> Belastingplicht</text:p>
            <text:p text:style-name="al">Het recht als bedoeld in artikel 1 wordt geheven van degene die een standplaats inneemt of van degene aan wie een standplaats is toegewezen. </text:p>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Het recht wordt geheven naar het aantal strekkende meters frontlengte van de ingenomen standplaats.</text:p>
              </text:list-item>
              <text:list-item text:style-override="id1-3-2-2-4-3">
                <text:number>2.</text:number>
                <text:p text:style-name="al">Voor de berekening van het marktgeld wordt een gedeelte van een strekkende meter voor een volle strekkende meter aangemerkt.</text:p>
              </text:list-item>
            </text:list>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
                <text:number>a.</text:number>
                <text:p text:style-name="al">Het marktgeld bedraagt voor elke dag of gedeelte daarvan, dat de standplaats ingenomen wordt, € 1,10 per strekkende meter.</text:p>
              </text:list-item>
              <text:list-item text:style-override="id1-3-2-2-5-3">
                <text:number>b.</text:number>
                <text:p text:style-name="al">Het marktgeld voor vaste standplaatsen bedraagt, indien per kwartaal wordt betaald, € 11,90 per strekkende meter.</text:p>
              </text:list-item>
              <text:list-item text:style-override="id1-3-2-2-5-4">
                <text:number>c.</text:number>
                <text:p text:style-name="al">Voor “standwerkers” en voor houders van een seizoenplaats bedraagt het marktgeld € 17,84 per 4 strekkende meter per marktdag.</text:p>
              </text:list-item>
            </text:list>
          </text:section>
          <text:section text:name="artikel_id1-3-2-2-6" text:style-name="artikel">
            <text:p text:style-name="artikel_kop_titel"><text:span text:style-name="artikel_kop_label">Artikel</text:span> <text:span text:style-name="artikel_kop_nr">5.</text:span> Wijze van heffen</text:p>
            <text:p text:style-name="al">De rechten genoemd in artikel 4 worden geheven bij wege van een mondelinge dan wel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n bekend gemaakt.</text:p>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
                <text:number>1.</text:number>
                <text:p text:style-name="al">In afwijking van artikel 9, eerste lid, van de Invorderingswet 1990 moeten de marktgelden worden betaald ingeval de kennisgeving als bedoeld in artikel 5:</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8.</text:span> Restitutie</text:p>
            <text:p text:style-name="al">Restitutie van betaald marktgeld vindt alleen plaats, als de belastingplichtige door omstandigheden, welke de belastingplichtige niet zijn toe te rekenen, van de standplaats geen gebruik heeft kunnen maken.</text:p>
            <text:p text:style-name="al">In geval van restitutie wordt het terug te betalen marktgeld berekend aan de hand van het aantal malen, dat van de standplaats geen gebruik kon worden gemaakt.</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1" text:style-name="artikel">
            <text:p text:style-name="artikel_kop_titel"><text:span text:style-name="artikel_kop_label">Artikel</text:span> <text:span text:style-name="artikel_kop_nr">10.</text:span> Overgangsbepaling</text:p>
            <text:p text:style-name="al">De 'Verordening Marktgelden 2014' van 7 november 2013, wordt ingetrokken met ingang van de in artikel 11 in het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en 2015'. </text:p>
            <text:p text:style-name="al"/>
            <text:p text:style-name="al">Aldus vastgesteld in de openbare raadsvergadering 6 november 2014. </text:p>
            <text:p text:style-name="al"/>
            <text:p text:style-name="al">DE RAAD VOORNOEMD,</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 </text:p>
                  </table:table-cell>
                  <table:table-cell table:style-name="entry" table:number-rows-spanned="1" table:number-columns-spanned="1">
                    <text:p text:style-name="table_al">M.J. Houben MB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2870</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0</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0</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870</meta:user-defined>
    <meta:user-defined meta:name="OVERHEIDop.GmbID/DC.identifier">gmb-2015-2870</meta:user-defined>
    <meta:user-defined meta:name="OVERHEID.Gemeente/DC.creator">Nuenen, Gerwen en Nederwetten</meta:user-defined>
    <meta:user-defined meta:name="OVERHEID.TaxonomieBeleidsagenda/OVERHEID.category">Bestuur | Gemeenten</meta:user-defined>
    <meta:user-defined meta:name="OVERHEIDop.referentienummer">Corsanummer 2014.15738</meta:user-defined>
    <meta:user-defined meta:name="DCTERMS.abstract">Verordening marktgelden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5-01-01</meta:user-defined>
    <meta:user-defined meta:name="OVERHEID.Gemeente/DC.spatial">Nuenen, Gerwen en Nederwetten</meta:user-defined>
    <meta:user-defined meta:name="OVERHEIDop.versieInformatie"/>
  </office:meta>
</office:document-meta>
</file>