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5-01183, KNVB Straatvoetbal Finale op 28 juni 2015, verzonden 1 april 2015</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697</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97</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97</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97</meta:user-defined>
    <meta:user-defined meta:name="OVERHEIDop.GmbID/DC.identifier">gmb-2015-2869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