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2-1-1">
      <style:table-column-properties style:rel-column-width="50*"/>
    </style:style>
    <style:style style:family="table-column" style:parent-style-name="colspec" style:name="id1-3-2-2-1-42-1-2">
      <style:table-column-properties style:rel-column-width="50*"/>
    </style:style>
  </office:automatic-styles>
  <office:body>
    <office:text>
      <text:p text:style-name="new_page_staatscourant"/>
      <text:p text:style-name="single-kop-titel">Mandaatbesluit gemeenteraad Etten-Leu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
            <text:p text:style-name="common-al">gezien het voorstel van de burgemeester en de griffier d.d. 10 maart 2015, met overneming van de daarin vermelde motieven;</text:p>
            <text:p text:style-name="common-al">gelet op de Gemeentewet en de Algemene wet bestuursrecht;</text:p>
            <text:p text:style-name="common-al">b e s l u i t :</text:p>
            <text:p text:style-name="common-al">het Mandaatbesluit gemeenteraad Etten-Leur 2015 vast te stellen:</text:p>
            <text:p text:style-name="common-al"/>
            <text:p text:style-name="common-al">
            <text:span text:style-name="nadrukvet">Artikel 1 Omvang mandaat</text:span>
          </text:p>
            <text:p text:style-name="common-al">Het mandaatbesluit inzake de bevoegdheden van de raad bestaat uit dit algemene gedeelte, alsmede bijgaande “Mandaat- en volmachtenlijst gemeenteraad Etten-Leur”, steeds de meest recente door de raad vastgestelde versie.</text:p>
            <text:p text:style-name="common-al"/>
            <text:p text:style-name="common-al">
            <text:span text:style-name="nadrukvet">Artikel 2 Beperkingen en uitzonderingen</text:span>
          </text:p>
            <text:p text:style-name="common-al">Naast gevallen genoemd in artikel 10:3 van de Algemene wet bestuursrecht, wordt mandaat in ieder geval niet verleend indien het betreft een bevoegdheid:</text:p>
            <text:p text:style-name="common-al">stukken waaruit niet voorziene financiële, juridische en/of politieke consequenties kunnen voortvloeien, waaronder in ieder geval worden begrepen consequenties die buiten door de raad, de burgemeester en/of het college van burgemeester en wethouders vastgestelde beleidskaders vallen;</text:p>
            <text:p text:style-name="common-al">tot het beslissen op bezwaar- of beroepschrift;</text:p>
            <text:p text:style-name="common-al">het vaststellen van beleidskaders;</text:p>
            <text:p text:style-name="common-al">indien niet wordt voldaan aan de “voorwaarden” zoals aangeduid op de “Mandaat- volmachtenlijst gemeenteraad Etten-Leur”;</text:p>
            <text:p text:style-name="common-al">voor stukken met een – voor de gemeenteraad/leden van de gemeenteraad/het college/leden van het college/de burgemeester – persoonlijk karakter en die naar hun inhoud belangrijk kunnen zijn en in het algemeen correspondentie met de Kroon, de ministers, de Commissaris van de Koning, Gedeputeerde Staten of andere hoge autoriteiten en toezichthoudende instanties of inspecties, tenzij deze stukken duidelijk als routinezaken dienen te worden aangemerkt;</text:p>
            <text:p text:style-name="common-al">gevallen waarin dat – voordat een beslissing wordt genomen – het advies gevraagd dient te worden aan de chef politieteam Etten-Leur, brandweer Etten-Leur en/of andere instanties of dienstafdelingen c.q. onderdelen en de beslissing een andere zou zijn dan overeenkomstig het verkregen advies of de verkregen adviezen of de beslissing een weigering zou inhouden.</text:p>
            <text:p text:style-name="common-al"/>
            <text:p text:style-name="common-al">
            <text:span text:style-name="nadrukvet">Artikel 3 Mandaat en ondermandaat</text:span>
          </text:p>
            <text:p text:style-name="common-al">Mandaatverlening vindt plaats zoals aangeduid en overeenkomstig hetgeen is bepaald op de “Mandaat- en volmachtenlijst gemeenteraad Etten-Leur”</text:p>
            <text:p text:style-name="common-al"/>
            <text:p text:style-name="common-al">
            <text:span text:style-name="nadrukvet">Artikel 4 Vervanging</text:span>
          </text:p>
            <text:p text:style-name="common-al">Bij afwezigheid van alle tot ondermandaat bevoegde functionarissen, wordt het mandaat of de volmacht alleen uitgeoefend door het tot mandaat bevoegde bestuursorgaan of de functionaris.</text:p>
            <text:p text:style-name="common-al">Bij afwezigheid wordt de griffier vervangen door de plaatsvervangend griffier.</text:p>
            <text:p text:style-name="common-al"/>
            <text:p text:style-name="common-al">
            <text:span text:style-name="nadrukvet">Artikel 5 Ondertekening</text:span>
          </text:p>
            <text:p text:style-name="common-al">Bij de uitoefening van het mandaat / de volmacht worden uitgaande stukken als volgt ondertekend:</text:p>
            <text:p text:style-name="common-al">Met vriendelijke groet,</text:p>
            <text:p text:style-name="common-al">Namens de gemeenteraad,</text:p>
            <text:p text:style-name="common-al">(handtekening)</text:p>
            <text:p text:style-name="common-al">(naam),</text:p>
            <text:p text:style-name="common-al">(functie)</text:p>
            <text:p text:style-name="common-al">Bij de uitoefening van ondermandaat worden uitgaande stukken ondertekend in opdracht van de mandaathouder.</text:p>
            <text:p text:style-name="common-al">Bij de ondertekening als deelbudgethouder wordt (in opdracht) ondertekend namens de verantwoordelijke budgethouder.</text:p>
            <text:p text:style-name="common-al"/>
            <text:p text:style-name="common-al">
            <text:span text:style-name="nadrukvet">Artikel 6 Overige bepalingen</text:span>
          </text:p>
            <text:p text:style-name="common-al">Dit besluit wordt aangehaald als “Mandaatbesluit gemeenteraad Etten-Leur 2015”.</text:p>
            <text:p text:style-name="common-al">Dit besluit treedt in werking een dag nadat deze op rechtsgeldige wijze is bekend gemaakt.</text:p>
            <text:p text:style-name="common-al">Aldus besloten in de openbare raadsvergadering</text:p>
            <text:p text:style-name="last-al">Van 24 maart 2015</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67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emeenteraad Etten-Le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74</meta:user-defined>
    <meta:user-defined meta:name="OVERHEIDop.GmbID/DC.identifier">gmb-2015-286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