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2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28-1-1">
      <style:table-column-properties style:rel-column-width="50*"/>
    </style:style>
    <style:style style:family="table-column" style:parent-style-name="colspec" style:name="id1-3-2-2-1-28-1-2">
      <style:table-column-properties style:rel-column-width="50*"/>
    </style:style>
  </office:automatic-styles>
  <office:body>
    <office:text>
      <text:p text:style-name="new_page_staatscourant"/>
      <text:p text:style-name="single-kop-titel">Besluit budgetbeheer gemeenteraad Etten-Leur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De raad van de gemeente Etten-Leur</text:p>
            <text:p text:style-name="common-al"/>
            <text:p text:style-name="common-al">gezien het voorstel van de burgemeester en de griffier d.d. 10 maart 2015, met overneming van de daarin vermelde motieven;</text:p>
            <text:p text:style-name="common-al">gelet op hetgeen is bepaald in de Algemene wet bestuursrecht, Gemeentewet, het Organisatiebesluit gemeente Etten-Leur 2014 van de gemeente Etten-Leur en de Regeling budgetbeheer gemeente Etten-Leur 2015;</text:p>
            <text:p text:style-name="common-al">b e s l u i t :</text:p>
            <text:p text:style-name="common-al">het Besluit budgetbeheer gemeenteraad Etten-Leur 2015 vast te stellen:</text:p>
            <text:p text:style-name="common-al"/>
            <text:p text:style-name="common-al">
            <text:span text:style-name="nadrukvet">Artikel 1 Masterbudgethouder</text:span>
          </text:p>
            <text:p text:style-name="common-al">De raadsgriffier van de gemeente Etten-Leur (hierna: de griffier) wordt aangewezen als masterbudgethouder van de budgetten van de raad voornoemd (hierna: de raad);</text:p>
            <text:p text:style-name="common-al"/>
            <text:p text:style-name="common-al">
            <text:span text:style-name="nadrukvet">Artikel 2 Schakelbepaling budgethoudersregeling</text:span>
          </text:p>
            <text:p text:style-name="common-al">De taken, bevoegdheden en verantwoordelijkheden en andere bepalingen, zoals omschreven in de Regeling budgetbeheer gemeente Etten-Leur 2015 (hierna: de budgethoudersregeling), vastgesteld op 3 maart 2015 door het college van burgemeester en wethouders van de gemeente Etten-Leur, worden van overeenkomstige toepassing verklaard voor:</text:p>
            <text:p text:style-name="common-al">de masterbudgethouder als bedoeld in het eerste lid van dit besluit;</text:p>
            <text:p text:style-name="common-al">eventueel door de masterbudgethouder aan te wijzen deelbudgethouders,</text:p>
            <text:p text:style-name="common-al">voor zover deze niet in strijd zijn met enige andere regeling of besluit m.b.t. de taken, bevoegdheden en verantwoordelijkheden van de griffier, griffie en/of griffiemedewerkers;</text:p>
            <text:p text:style-name="common-al"/>
            <text:p text:style-name="common-al">
            <text:span text:style-name="nadrukvet">Artikel 3 Afwijkingen budgethoudersregeling</text:span>
          </text:p>
            <text:p text:style-name="common-al">In afwijking van artikel 6 van de budgethoudersregeling, geldt dat:</text:p>
            <text:p text:style-name="common-al">rechten en verplichtingen van een bedrag hoger dan € 25.000,-- ter akkoordverklaring dienen te worden voorgelegd aan de concerncontroller;</text:p>
            <text:p text:style-name="common-al">rechten en verplichtingen van een bedrag hoger dan € 500.000,-- ter akkoordverklaring dienen te worden voorgelegd aan de raad;</text:p>
            <text:p text:style-name="common-al">In afwijking van artikel 7 van de budgethoudersregeling, geldt dat:</text:p>
            <text:p text:style-name="common-al">de plaatsvervangend griffier als plaatsvervangend masterbudgethouder wordt aangewezen, die in het kader van vervanging dezelfde taken, bevoegdheden en verantwoordelijkheden heeft als de masterbudgethouder;</text:p>
            <text:p text:style-name="common-al">eventueel aan te wijzen deelbudgethouders bij afwezigheid worden vervangen door de masterbudgethouder.</text:p>
            <text:p text:style-name="common-al"/>
            <text:p text:style-name="common-al">
            <text:span text:style-name="nadrukvet">Artikel 4 Overige bepalingen</text:span>
          </text:p>
            <text:list text:style-name="id1-3-2-2-1-26">
              <text:list-item text:style-override="id1-3-2-2-1-26-1">
                <text:number>1.</text:number>
                <text:p text:style-name="al">Dit besluit wordt aangehaald als “Besluit budgetbeheer gemeenteraad Etten-Leur 2015”.</text:p>
              </text:list-item>
              <text:list-item text:style-override="id1-3-2-2-1-26-2">
                <text:number>2.</text:number>
                <text:p text:style-name="al">Dit besluit treedt in werking een dag nadat deze op rechtsgeldige is bekend gemaakt.</text:p>
              </text:list-item>
            </text:list>
            <text:p text:style-name="last-al">Aldus besloten in de openbare raadsvergadering</text:p>
            <text:section text:name="table_id1-3-2-2-1-28" text:style-name="table">
              <text:p text:style-name="table_top"/>
              <table:table table:style-name="tgroup">
                <table:table-column table:style-name="id1-3-2-2-1-28-1-1"/>
                <table:table-column table:style-name="id1-3-2-2-1-28-1-2"/>
                <table:table-row table:style-name="row">
                  <table:table-cell table:style-name="entry" table:number-rows-spanned="1" table:number-columns-spanned="1">
                    <text:p text:style-name="table_al">Van 24 maart 2015</text:p>
                    <text:p text:style-name="table_al">De raad voornoemd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w. H. van Rijnbach-de Groot</text:p>
                    <text:p text:style-name="table_al">raadsvoorzitter</text:p>
                  </table:table-cell>
                  <table:table-cell table:style-name="entry" table:number-rows-spanned="1" table:number-columns-spanned="1">
                    <text:p text:style-name="table_al">Dhr. W.C.M. Voeten</text:p>
                    <text:p text:style-name="table_al">raadsgriffier 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tten-Leur.</text:p>
            </table:table-cell>
            <table:table-cell office:value-type="string" table:style-name="header.C">
              <text:p text:style-name="headerright"><text:span text:style-name="nr">
                      Nr. 28672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672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672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budgetbeheer gemeenteraad Etten-Leu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8672</meta:user-defined>
    <meta:user-defined meta:name="OVERHEIDop.GmbID/DC.identifier">gmb-2015-28672</meta:user-defined>
    <meta:user-defined meta:name="OVERHEID.Gemeente/DC.creator">Etten-Leu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Etten-Leur</meta:user-defined>
    <meta:user-defined meta:name="OVERHEIDgvop.Informatietype/DC.type">Verordeningen</meta:user-defined>
    <meta:user-defined meta:name="OVERHEID.Gemeente/DCTERMS.publisher">Etten-Leur</meta:user-defined>
    <meta:user-defined meta:name="OVERHEID.Gemeente/DC.spatial">Etten-Leur</meta:user-defined>
    <meta:user-defined meta:name="OVERHEIDop.versieInformatie"/>
  </office:meta>
</office:document-meta>
</file>