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Oude Zijds Burgwal 44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6 maart 2015)</text:p>
            <text:p text:style-name="common-al">Ingekomen aanvraag omgevingsvergunning, Oude Zijds Burgwal 44 in Monnickendam voor het isoleren van de kapconstructie van het woonhuis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866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6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6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ude Zijds Burgwal 4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8669</meta:user-defined>
    <meta:user-defined meta:name="OVERHEIDop.GmbID/DC.identifier">gmb-2015-2866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TG 44</meta:user-defined>
    <meta:user-defined meta:name="OVERHEIDop.woonplaats">Monnickendam</meta:user-defined>
    <meta:user-defined meta:name="OVERHEIDop.straatnaam">Nieuwe Zijds 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09</meta:user-defined>
    <meta:user-defined meta:name="OVERHEID.EPSG28992/DC.spatial">130960 497070</meta:user-defined>
    <meta:user-defined meta:name="OVERHEIDop.versieInformatie"/>
  </office:meta>
</office:document-meta>
</file>