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tevensweg 31, 2141 VL Vijfhuizen, Schoorl Slagharen Beheer b.v., het verplaatsen van een blokhut, 03-04-2015, zaak 6254 (verleend op 31-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667</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67</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67</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evensweg 31, 2141 VL Vijfhuizen, Schoorl Slagharen Beheer b.v., het verplaatsen van een blokhut, 03-04-2015, zaak 6254 (verleend op 31-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67</meta:user-defined>
    <meta:user-defined meta:name="OVERHEIDop.GmbID/DC.identifier">gmb-2015-2866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VL 31</meta:user-defined>
    <meta:user-defined meta:name="OVERHEIDop.woonplaats">Vijfhuizen</meta:user-defined>
    <meta:user-defined meta:name="OVERHEIDop.straatnaam">Steven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393 485029</meta:user-defined>
    <meta:user-defined meta:name="OVERHEIDop.versieInformatie"/>
  </office:meta>
</office:document-meta>
</file>