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gaast, De Bolten 2: aanvraag omgevingsvergunning (OV 20140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4</text:span> is een aanvraag om een omgevingsvergunning binnengekomen voor deze locatie. Het gaat om het <text:span text:style-name="nadrukvet">oprichten van een bedrijfs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286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De Bolten 2: aanvraag omgevingsvergunning (OV 201406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866</meta:user-defined>
    <meta:user-defined meta:name="OVERHEIDop.GmbID/DC.identifier">gmb-2015-2866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jerkgaast</meta:user-defined>
    <meta:user-defined meta:name="OVERHEIDop.straatnaam">De Bolten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73902 547989</meta:user-defined>
    <meta:user-defined meta:name="OVERHEIDop.versieInformatie"/>
  </office:meta>
</office:document-meta>
</file>