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plaatsen van een weidemolen, gemeente Graft-De Rijp, sectie F, nummer 4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text:span text:style-name="nadrukvet"> </text:span>Alkmaar maken bekend dat zij voornemens zijn om medewerking te verlenen aan de omgevingsvergunning voor het plaatsen van een weidemolen op het perceel, kadastraal bekend gemeente Graft-De Rijp, sectie F, nummer 498. Voor het bouwplan heeft de provincie Noord-Holland een ontwerp-Verklaring van geen bedenkingen(ontwerp-VVGB) afgegeven welke onderdeel uitmaakt van de ontwerp-omgevingsvergunning.</text:p>
            <text:p text:style-name="common-al"/>
            <text:p text:style-name="common-al">Het onderhavige ontwerpbesluit betreft de activiteit bouwen als bedoeld in artikel 2.1 lid 1 onder a, en de activiteit handelen in strijd met het bestemmingsplan, artikel 2.1 lid 1 onder c  Wet algemene bepalingen omgevingsrecht (Wabo) en handelen in strijd met natuurwetgeving.</text:p>
            <text:p text:style-name="common-al"/>
            <text:p text:style-name="common-al">Burgemeester en wethouders maken bekend dat, ingevolge artikel 3.10 Wabo juncto afdeling 3.4 Algemene wet bestuursrecht (Awb) de ontwerpvergunning met de ontwerp-VVGB en de bijbehorende stukken vanaf 14 januari 2015 gedurende zes weken ter inzage liggen bij de servicebalie vergunning en subsidieverlening op het stadskantoor van gemeente Alkmaar, Mallegatsplein 10 te Alkmaar.</text:p>
            <text:p text:style-name="common-al"/>
            <text:p text:style-name="common-al">De ontwerp omgevingsvergunning met de daarbij behorende stukken, is tevens te raadplegen op de website van de gemeente Alkmaar <text:a xlink:href="http://www.alkmaar.nl/inzage" xlink:type="simple">www.alkmaar.nl/inzage</text:a> </text:p>
            <text:p text:style-name="common-al"/>
            <text:p text:style-name="common-al">Gedurende de periode van ter inzagelegging wordt aan een ieder de gelegenheid geboden tot het indienen van zienswijzen. De zienswijzen kunnen zowel schriftelijk als mondeling worden ingediend. Schriftelijke  zienswijzen moeten worden gestuurd naar de gemeente Alkmaar, Postbus 53, 1800 BC Alkmaar. Wij verzoeken u boven aan de brief te vermelden ‘zienswijzen ontwerp omgevingsvergunning weidemolen De Rijp’. Voor een mondelinge zienswijze dient tijdig een telefonische afspraak te worden gemaakt. Voor meer informatie kunt u contact op nemen met mevrouw J.Stet-Kuin, tel: 072-5489456.</text:p>
            <text:p text:style-name="common-al"/>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86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6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plaatsen van een weidemolen, gemeente Graft-De Rijp, sectie F, nummer 49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65</meta:user-defined>
    <meta:user-defined meta:name="OVERHEIDop.GmbID/DC.identifier">gmb-2015-286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Graft</meta:user-defined>
    <meta:user-defined meta:name="OVERHEIDop.straatnaam">Provincialeweg|r:N244</meta:user-defined>
    <meta:user-defined meta:name="OVERHEID.Gemeente/OVERHEID.authority">Alkmaar</meta:user-defined>
    <meta:user-defined meta:name="OVERHEIDgvop.Informatietype/DC.type">Beschikkingen | aanvraag</meta:user-defined>
    <meta:user-defined meta:name="OVERHEID.Gemeente/DCTERMS.publisher">Alkmaar</meta:user-defined>
    <meta:user-defined meta:name="OVERHEID.EPSG28992/DC.spatial">116935 507182</meta:user-defined>
    <meta:user-defined meta:name="OVERHEIDop.versieInformatie"/>
  </office:meta>
</office:document-meta>
</file>